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0120af" officeooo:paragraph-rsid="000120af" style:font-weight-asian="bold" style:font-weight-complex="bold"/>
    </style:style>
    <style:style style:name="P2" style:family="paragraph" style:parent-style-name="Standard">
      <style:text-properties fo:font-weight="normal" officeooo:rsid="000120af" officeooo:paragraph-rsid="000120af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120af" officeooo:paragraph-rsid="000120a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120af" officeooo:paragraph-rsid="000120a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120af" officeooo:paragraph-rsid="000120af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weight="bold" officeooo:rsid="000120af" officeooo:paragraph-rsid="000120af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 Condensed" fo:font-size="12pt" fo:font-style="italic" style:text-underline-style="none" fo:font-weight="bold" officeooo:rsid="000120af" officeooo:paragraph-rsid="000120af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ans Condensed" fo:font-size="13pt" fo:font-style="italic" fo:font-weight="bold" officeooo:rsid="000120af" officeooo:paragraph-rsid="000120af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ans Condensed" fo:font-size="11pt" fo:font-style="italic" style:text-underline-style="none" fo:font-weight="normal" officeooo:rsid="000120af" officeooo:paragraph-rsid="000120af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7d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accrediti</text:p>
      <text:p text:style-name="P1"/>
      <text:p text:style-name="P1">Il Sottoscritto</text:p>
      <text:p text:style-name="P1"/>
      <text:p text:style-name="P1">Direttore Responsabile (o suo delegato) della testata .</text:p>
      <text:p text:style-name="P1"/>
      <text:p text:style-name="P1">Con la presente chiede di accreditare al Palio dei Borghi – Giostra dell’oca 2026 i seguenti giornalisti sotto la propria responsabilità.</text:p>
      <text:p text:style-name="P1"/>
      <text:p text:style-name="P3">Venerdì sera</text:p>
      <text:p text:style-name="P1"/>
      <text:p text:style-name="P1">Giornalista</text:p>
      <text:p text:style-name="P2">Nome: </text:p>
      <text:p text:style-name="P2">Cognome: </text:p>
      <text:p text:style-name="P2">Numero Tessera: </text:p>
      <text:p text:style-name="P2">Numero di telefono (utilizzato la sera della manifestazione): </text:p>
      <text:p text:style-name="P2">Indirizzo Mail: </text:p>
      <text:p text:style-name="P2"/>
      <text:p text:style-name="P1">Fotografo</text:p>
      <text:p text:style-name="P2">Nome: </text:p>
      <text:p text:style-name="P2">Cognome: </text:p>
      <text:p text:style-name="P2">Numero Tessera: </text:p>
      <text:p text:style-name="P2">Numero di telefono (utilizzato la sera della manifestazione): </text:p>
      <text:p text:style-name="P2"/>
      <text:p text:style-name="P1">Servizio Tecnico</text:p>
      <text:p text:style-name="P2">Nome: </text:p>
      <text:p text:style-name="P2">Cognome: </text:p>
      <text:p text:style-name="P2"/>
      <text:p text:style-name="P3">Sabato sera</text:p>
      <text:p text:style-name="P3"/>
      <text:p text:style-name="P1">Giornalista</text:p>
      <text:p text:style-name="P2">Nome: </text:p>
      <text:p text:style-name="P2">Cognome: </text:p>
      <text:p text:style-name="P2">Numero Tessera: </text:p>
      <text:p text:style-name="P2">Numero di telefono (utilizzato la sera della manifestazione): </text:p>
      <text:p text:style-name="P2">Indirizzo Mail: </text:p>
      <text:p text:style-name="P2"/>
      <text:p text:style-name="P1">Fotografo</text:p>
      <text:p text:style-name="P2">Nome: </text:p>
      <text:p text:style-name="P2">Cognome: </text:p>
      <text:p text:style-name="P2">Numero Tessera: </text:p>
      <text:p text:style-name="P2">Numero di telefono (utilizzato la sera della manifestazione): </text:p>
      <text:p text:style-name="P2">Indirizzo Mail: </text:p>
      <text:p text:style-name="P2"/>
      <text:p text:style-name="P1">Servizio Tecnico</text:p>
      <text:p text:style-name="P2">Nome: </text:p>
      <text:p text:style-name="P2">Cognome: </text:p>
      <text:p text:style-name="P2"/>
      <text:p text:style-name="P1">Dichiara di aver letto e condiviso con il soggetto accreditato il regolamento di cui sopra</text:p>
      <text:p text:style-name="P1"/>
      <text:p text:style-name="P1"/>
      <text:p text:style-name="P1">Luogo e Data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7T10:46:15.351000000</meta:creation-date>
    <dc:date>2026-06-04T10:06:30.264000000</dc:date>
    <meta:editing-duration>PT1H13M17S</meta:editing-duration>
    <meta:editing-cycles>3</meta:editing-cycles>
    <meta:generator>LibreOffice/7.6.3.2$Windows_X86_64 LibreOffice_project/29d686fea9f6705b262d369fede658f824154cc0</meta:generator>
    <meta:print-date>2026-05-27T11:58:40.829000000</meta:print-date>
    <meta:document-statistic meta:table-count="0" meta:image-count="0" meta:object-count="0" meta:page-count="1" meta:paragraph-count="37" meta:word-count="121" meta:character-count="887" meta:non-whitespace-character-count="769"/>
  </office:meta>
</office:document-meta>
</file>