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694cm" fo:margin-left="-0.191cm" table:align="left" style:writing-mode="lr-tb"/>
    </style:style>
    <style:style style:name="Tabella2.A" style:family="table-column">
      <style:table-column-properties style:column-width="7.191cm"/>
    </style:style>
    <style:style style:name="Tabella2.B" style:family="table-column">
      <style:table-column-properties style:column-width="3.597cm"/>
    </style:style>
    <style:style style:name="Tabella2.C" style:family="table-column">
      <style:table-column-properties style:column-width="6.9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essuna_20_spaziatura">
      <style:paragraph-properties fo:text-align="end" style:justify-single-word="false"/>
    </style:style>
    <style:style style:name="P2" style:family="paragraph" style:parent-style-name="Nessuna_20_spaziatura">
      <style:paragraph-properties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3" style:family="paragraph" style:parent-style-name="Nessuna_20_spaziatura">
      <style:paragraph-properties fo:margin-left="8.502cm" fo:margin-right="0cm" fo:line-height="150%" fo:text-align="center" style:justify-single-word="false" fo:text-indent="-0.002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Nessuna_20_spaziatura">
      <style:paragraph-properties fo:margin-left="8.502cm" fo:margin-right="0cm" fo:margin-top="0.423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Nessuna_20_spaziatura">
      <style:paragraph-properties fo:margin-top="0.212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Nessuna_20_spaziatura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375287" style:font-size-asian="12pt" style:font-name-complex="Times New Roman" style:font-size-complex="12pt" style:font-weight-complex="bold"/>
    </style:style>
    <style:style style:name="P7" style:family="paragraph" style:parent-style-name="Nessuna_20_spaziatura">
      <style:paragraph-properties fo:margin-top="0.212cm" fo:margin-bottom="0cm" style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Nessuna_20_spaziatura">
      <style:paragraph-properties fo:margin-top="0.423cm" fo:margin-bottom="0cm" style:contextual-spacing="false" fo:text-align="end" style:justify-single-word="false"/>
      <style:text-properties style:font-name="Times New Roman" fo:font-size="12pt" officeooo:paragraph-rsid="0036ac3e" style:font-size-asian="12pt" style:font-name-complex="Times New Roman" style:font-size-complex="12pt" style:font-weight-complex="bold"/>
    </style:style>
    <style:style style:name="P9" style:family="paragraph" style:parent-style-name="Nessuna_20_spaziatura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essuna_20_spaziatura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essuna_20_spaziatura">
      <style:paragraph-properties fo:line-height="150%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essuna_20_spaziatura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essuna_20_spaziatura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36ac3e" style:font-size-asian="12pt" style:font-name-complex="Times New Roman" style:font-size-complex="12pt"/>
    </style:style>
    <style:style style:name="P14" style:family="paragraph" style:parent-style-name="Nessuna_20_spaziatura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Nessuna_20_spaziatura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2pt" officeooo:rsid="0020b8ba" style:font-size-asian="12pt" style:font-name-complex="Times New Roman" style:font-size-complex="12pt"/>
    </style:style>
    <style:style style:name="P16" style:family="paragraph" style:parent-style-name="Nessuna_20_spaziatura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2pt" officeooo:rsid="0028626d" officeooo:paragraph-rsid="0028626d" style:font-size-asian="12pt" style:font-name-complex="Times New Roman" style:font-size-complex="12pt"/>
    </style:style>
    <style:style style:name="P17" style:family="paragraph" style:parent-style-name="Nessuna_20_spaziatura">
      <style:paragraph-properties fo:margin-top="0.212cm" fo:margin-bottom="0cm" style:contextual-spacing="false" fo:line-height="150%" fo:text-align="justify" style:justify-single-word="false"/>
      <style:text-properties style:font-name="Times New Roman" fo:font-size="12pt" officeooo:rsid="0036ac3e" officeooo:paragraph-rsid="0036ac3e" style:font-size-asian="12pt" style:font-name-complex="Times New Roman" style:font-size-complex="12pt"/>
    </style:style>
    <style:style style:name="P18" style:family="paragraph" style:parent-style-name="Nessuna_20_spaziatura">
      <style:paragraph-properties fo:margin-top="0.212cm" fo:margin-bottom="0.212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Nessuna_20_spaziatura">
      <style:paragraph-properties fo:line-height="150%" fo:text-align="center" style:justify-single-word="false"/>
    </style:style>
    <style:style style:name="P20" style:family="paragraph" style:parent-style-name="Nessuna_20_spaziatura">
      <style:paragraph-properties fo:margin-top="0.212cm" fo:margin-bottom="0cm" style:contextual-spacing="false" fo:line-height="150%" fo:text-align="center" style:justify-single-word="false"/>
    </style:style>
    <style:style style:name="P21" style:family="paragraph" style:parent-style-name="Nessuna_20_spaziatura">
      <style:paragraph-properties fo:margin-top="0.212cm" fo:margin-bottom="0cm" style:contextual-spacing="false" fo:line-height="150%" fo:text-align="center" style:justify-single-word="false" fo:keep-with-next="always"/>
    </style:style>
    <style:style style:name="P22" style:family="paragraph" style:parent-style-name="Nessuna_20_spaziatura">
      <style:paragraph-properties fo:line-height="150%" fo:text-align="center" style:justify-single-word="false"/>
      <style:text-properties officeooo:paragraph-rsid="0036ac3e"/>
    </style:style>
    <style:style style:name="P23" style:family="paragraph" style:parent-style-name="Nessuna_20_spaziatura">
      <style:paragraph-properties fo:line-height="150%" fo:text-align="justify" style:justify-single-word="false"/>
    </style:style>
    <style:style style:name="P24" style:family="paragraph" style:parent-style-name="Nessuna_20_spaziatura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36ac3e"/>
    </style:style>
    <style:style style:name="P25" style:family="paragraph" style:parent-style-name="Nessuna_20_spaziatura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375287"/>
    </style:style>
    <style:style style:name="P26" style:family="paragraph" style:parent-style-name="Nessuna_20_spaziatura">
      <style:paragraph-properties fo:margin-top="0.423cm" fo:margin-bottom="0cm" style:contextual-spacing="false" fo:line-height="150%" fo:text-align="justify" style:justify-single-word="false"/>
    </style:style>
    <style:style style:name="P27" style:family="paragraph" style:parent-style-name="Nessuna_20_spaziatura">
      <style:paragraph-properties fo:line-height="150%" fo:text-align="justify" style:justify-single-word="false"/>
      <style:text-properties officeooo:paragraph-rsid="000f824d"/>
    </style:style>
    <style:style style:name="P28" style:family="paragraph" style:parent-style-name="Nessuna_20_spaziatura">
      <style:paragraph-properties fo:line-height="150%" fo:text-align="justify" style:justify-single-word="false"/>
      <style:text-properties officeooo:paragraph-rsid="0035dfdb"/>
    </style:style>
    <style:style style:name="P29" style:family="paragraph" style:parent-style-name="Nessuna_20_spaziatura">
      <style:paragraph-properties fo:margin-top="0.212cm" fo:margin-bottom="0cm" style:contextual-spacing="false" fo:line-height="150%" fo:text-align="justify" style:justify-single-word="false"/>
    </style:style>
    <style:style style:name="P30" style:family="paragraph" style:parent-style-name="Nessuna_20_spaziatura">
      <style:paragraph-properties fo:line-height="150%" fo:text-align="justify" style:justify-single-word="false"/>
      <style:text-properties officeooo:paragraph-rsid="0036ac3e"/>
    </style:style>
    <style:style style:name="P31" style:family="paragraph" style:parent-style-name="Standard_20__28_user_29_">
      <style:paragraph-properties fo:line-height="150%" fo:text-align="justify" style:justify-single-word="false"/>
      <style:text-properties officeooo:paragraph-rsid="0036ac3e"/>
    </style:style>
    <style:style style:name="P32" style:family="paragraph" style:parent-style-name="Standard_20__28_user_29_">
      <style:paragraph-properties fo:line-height="150%"/>
      <style:text-properties officeooo:paragraph-rsid="0036ac3e"/>
    </style:style>
    <style:style style:name="P33" style:family="paragraph" style:parent-style-name="Standard_20__28_user_29_">
      <style:paragraph-properties fo:margin-top="0.847cm" fo:margin-bottom="0cm" style:contextual-spacing="false" fo:line-height="115%" fo:text-align="justify" style:justify-single-word="false"/>
      <style:text-properties style:font-name-complex="Times New Roman"/>
    </style:style>
    <style:style style:name="P34" style:family="paragraph" style:parent-style-name="Nessuna_20_spaziatura">
      <style:paragraph-properties fo:line-height="150%" fo:text-align="justify" style:justify-single-word="false"/>
      <style:text-properties officeooo:paragraph-rsid="000f824d" fo:background-color="#ffffff"/>
    </style:style>
    <style:style style:name="P35" style:family="paragraph" style:parent-style-name="Nessuna_20_spaziatura">
      <style:paragraph-properties fo:margin-left="1.951cm" fo:margin-right="0cm" fo:margin-top="0.847cm" fo:margin-bottom="0cm" style:contextual-spacing="false" fo:line-height="115%" fo:text-align="justify" style:justify-single-word="false" fo:text-indent="-1.951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6b618"/>
    </style:style>
    <style:style style:name="P36" style:family="paragraph" style:parent-style-name="Nessuna_20_spaziatura">
      <style:paragraph-properties fo:line-height="150%" fo:text-align="justify" style:justify-single-word="false"/>
      <style:text-properties officeooo:rsid="003799ab" officeooo:paragraph-rsid="003799ab" fo:background-color="#ffff00"/>
    </style:style>
    <style:style style:name="P37" style:family="paragraph" style:parent-style-name="Nessuna_20_spaziatura">
      <style:paragraph-properties fo:line-height="150%" fo:text-align="justify" style:justify-single-word="false"/>
      <style:text-properties officeooo:rsid="003799ab" officeooo:paragraph-rsid="003799ab" fo:background-color="transparent"/>
    </style:style>
    <style:style style:name="P38" style:family="paragraph" style:parent-style-name="Standard" style:list-style-name="L1">
      <style:text-properties style:use-window-font-color="true" loext:opacity="0%" style:font-name="Times New Roman" fo:font-size="12pt" fo:language="it" fo:country="IT" officeooo:rsid="00269609" officeooo:paragraph-rsid="0035dfd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39" style:family="paragraph" style:parent-style-name="Standard_20__28_user_29_" style:list-style-name="L1">
      <style:paragraph-properties fo:margin-top="0.212cm" fo:margin-bottom="0cm" style:contextual-spacing="false" fo:line-height="115%" fo:text-align="justify" style:justify-single-word="false" style:text-autospace="none"/>
      <style:text-properties officeooo:paragraph-rsid="00296226"/>
    </style:style>
    <style:style style:name="P40" style:family="paragraph" style:parent-style-name="Standard_20__28_user_29_" style:list-style-name="L1">
      <style:paragraph-properties fo:margin-top="0.212cm" fo:margin-bottom="0cm" style:contextual-spacing="false" fo:line-height="115%" fo:text-align="justify" style:justify-single-word="false" style:text-autospace="none"/>
    </style:style>
    <style:style style:name="P41" style:family="paragraph" style:parent-style-name="Standard_20__28_user_29_" style:list-style-name="L1">
      <style:paragraph-properties fo:margin-top="0.212cm" fo:margin-bottom="0cm" style:contextual-spacing="false" fo:line-height="115%" fo:text-align="justify" style:justify-single-word="false" style:text-autospace="none"/>
      <style:text-properties style:font-name-complex="Times New Roman"/>
    </style:style>
    <style:style style:name="P42" style:family="paragraph" style:parent-style-name="Text_20_body" style:list-style-name="L1">
      <style:paragraph-properties fo:margin-top="0.212cm" fo:margin-bottom="0cm" style:contextual-spacing="false" fo:line-height="115%" fo:text-align="justify" style:justify-single-word="false" style:text-autospace="none"/>
      <style:text-properties officeooo:rsid="0035dfdb" officeooo:paragraph-rsid="0035dfdb" style:font-name-complex="Times New Roman"/>
    </style:style>
    <style:style style:name="P43" style:family="paragraph" style:parent-style-name="Text_20_body" style:list-style-name="Numbering_20_123">
      <style:paragraph-properties fo:margin-top="0.212cm" fo:margin-bottom="0cm" style:contextual-spacing="false" fo:line-height="115%" fo:text-align="justify" style:justify-single-word="false" style:text-autospace="none"/>
      <style:text-properties style:use-window-font-color="true" loext:opacity="0%" style:font-name="Times New Roman" fo:font-size="12pt" fo:language="it" fo:country="IT" officeooo:rsid="00269609" officeooo:paragraph-rsid="0035dfd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06b618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06b618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b50c0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3a665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d4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6ac3e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06b618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1bc654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5" style:family="text">
      <style:text-properties style:font-name="Times New Roman" fo:font-size="12pt" fo:font-style="italic" officeooo:rsid="0006b618" style:font-size-asian="12pt" style:font-style-asian="italic" style:font-name-complex="Times New Roman" style:font-size-complex="12pt"/>
    </style:style>
    <style:style style:name="T16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f824d" style:letter-kerning="false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52307" style:letter-kerning="false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ddd5c" style:letter-kerning="false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2063b4" style:letter-kerning="false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f1c1e" style:letter-kerning="false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fce67" style:letter-kerning="false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375287" style:letter-kerning="false" style:font-size-asian="12pt" style:font-name-complex="Times New Roman" style:font-size-complex="12pt"/>
    </style:style>
    <style:style style:name="T24" style:family="text">
      <style:text-properties style:font-name="Times New Roman" fo:font-size="12pt" style:letter-kerning="false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35dfdb" style:letter-kerning="false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style:letter-kerning="false" style:font-name-asian="Wingdings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386db0" style:letter-kerning="false" style:font-name-asian="Wingdings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386db0" style:letter-kerning="false" style:font-name-asian="Wingdings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3ae11c" style:letter-kerning="false" style:font-name-asian="Wingdings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3ae11c" style:letter-kerning="false" style:font-name-asian="Wingdings" style:font-size-asian="12pt" style:font-name-complex="Times New Roman" style:font-size-complex="12pt"/>
    </style:style>
    <style:style style:name="T31" style:family="text">
      <style:text-properties style:font-name="Times New Roman" fo:font-size="12pt" style:letter-kerning="false" style:font-name-asian="Wingdings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3d3b6f" style:letter-kerning="false" style:font-name-asian="Wingdings" style:font-size-asian="12pt" style:font-name-complex="Times New Roman" style:font-size-complex="12pt"/>
    </style:style>
    <style:style style:name="T33" style:family="text">
      <style:text-properties style:font-name="Times New Roman" fo:font-size="12pt" style:letter-kerning="false" fo:background-color="transparent" loext:char-shading-value="0" style:font-name-asian="Wingdings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386db0" style:letter-kerning="false" fo:background-color="transparent" loext:char-shading-value="0" style:font-name-asian="Wingdings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386db0" style:letter-kerning="false" fo:background-color="transparent" loext:char-shading-value="0" style:font-name-asian="Wingdings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3ae11c" style:letter-kerning="false" fo:background-color="transparent" loext:char-shading-value="0" style:font-name-asian="Wingdings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3ae11c" style:letter-kerning="false" fo:background-color="transparent" loext:char-shading-value="0" style:font-name-asian="Wingdings" style:font-size-asian="12pt" style:font-name-complex="Times New Roman" style:font-size-complex="12pt"/>
    </style:style>
    <style:style style:name="T38" style:family="text">
      <style:text-properties style:font-name="Times New Roman" fo:font-size="12pt" style:letter-kerning="false" fo:background-color="transparent" loext:char-shading-value="0" style:font-name-asian="Wingdings" style:font-size-asian="12pt" style:font-name-complex="Times New Roman" style:font-size-complex="12pt"/>
    </style:style>
    <style:style style:name="T39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40" style:family="text">
      <style:text-properties style:font-name-complex="Times New Roman"/>
    </style:style>
    <style:style style:name="T41" style:family="text">
      <style:text-properties officeooo:rsid="00269609" style:font-name-complex="Times New Roman"/>
    </style:style>
    <style:style style:name="T42" style:family="text">
      <style:text-properties officeooo:rsid="0029234e" style:font-name-complex="Times New Roman"/>
    </style:style>
    <style:style style:name="T43" style:family="text">
      <style:text-properties officeooo:rsid="00296226" style:font-name-complex="Times New Roman"/>
    </style:style>
    <style:style style:name="T44" style:family="text">
      <style:text-properties officeooo:rsid="002ab929" style:font-name-complex="Times New Roman"/>
    </style:style>
    <style:style style:name="T45" style:family="text">
      <style:text-properties officeooo:rsid="0035dfdb" style:font-name-complex="Times New Roman"/>
    </style:style>
    <style:style style:name="T46" style:family="text">
      <style:text-properties officeooo:rsid="00386db0" style:font-name-complex="Times New Roman"/>
    </style:style>
    <style:style style:name="T47" style:family="text">
      <style:text-properties style:font-name="Agency FB" fo:font-size="12pt" fo:font-weight="bold" style:font-size-asian="12pt" style:font-weight-asian="bold" style:font-name-complex="Agency FB" style:font-size-complex="12pt" style:font-weight-complex="bold"/>
    </style:style>
    <style:style style:name="T48" style:family="text">
      <style:text-properties fo:color="#000000" loext:opacity="100%" style:font-name="Times New Roman" fo:font-size="12pt" fo:font-style="italic" style:font-name-asian="Arial1" style:font-size-asian="12pt" style:font-style-asian="italic" style:font-name-complex="Times New Roman" style:font-size-complex="12pt"/>
    </style:style>
    <style:style style:name="T49" style:family="text">
      <style:text-properties fo:color="#000000" loext:opacity="100%" style:font-name="Times New Roman" fo:font-size="12pt" fo:font-style="italic" officeooo:rsid="0006b618" style:font-name-asian="Arial1" style:font-size-asian="12pt" style:font-style-asian="italic" style:font-name-complex="Times New Roman" style:font-size-complex="12pt"/>
    </style:style>
    <style:style style:name="T50" style:family="text">
      <style:text-properties fo:color="#000000" loext:opacity="100%" style:font-name="Times New Roman" fo:font-size="12pt" fo:font-style="italic" officeooo:rsid="0016d70e" style:font-name-asian="Arial1" style:font-size-asian="12pt" style:font-style-asian="italic" style:font-name-complex="Times New Roman" style:font-size-complex="12pt"/>
    </style:style>
    <style:style style:name="T51" style:family="text">
      <style:text-properties fo:color="#000000" loext:opacity="100%" style:font-name="Times New Roman" fo:font-size="12pt" fo:font-style="italic" officeooo:rsid="003587b1" style:font-name-asian="Arial1" style:font-size-asian="12pt" style:font-style-asian="italic" style:font-name-complex="Times New Roman" style:font-size-complex="12pt"/>
    </style:style>
    <style:style style:name="T52" style:family="text">
      <style:text-properties fo:color="#000000" loext:opacity="100%" style:font-name="Times New Roman" fo:font-size="12pt" fo:font-style="italic" officeooo:rsid="0035dfdb" style:font-name-asian="Arial1" style:font-size-asian="12pt" style:font-style-asian="italic" style:font-name-complex="Times New Roman" style:font-size-complex="12pt"/>
    </style:style>
    <style:style style:name="T53" style:family="text">
      <style:text-properties fo:color="#000000" loext:opacity="100%" style:font-name="Times New Roman" fo:font-size="12pt" fo:font-style="italic" officeooo:rsid="0036ac3e" style:font-name-asian="Arial1" style:font-size-asian="12pt" style:font-style-asian="italic" style:font-name-complex="Times New Roman" style:font-size-complex="12pt"/>
    </style:style>
    <style:style style:name="T54" style:family="text">
      <style:text-properties fo:color="#000000" loext:opacity="100%" style:font-name="Times New Roman" fo:font-size="12pt" fo:font-style="italic" fo:font-weight="bold" style:font-name-asian="Arial1" style:font-size-asian="12pt" style:font-style-asian="italic" style:font-weight-asian="bold" style:font-name-complex="Times New Roman" style:font-size-complex="12pt" style:font-weight-complex="bold"/>
    </style:style>
    <style:style style:name="T55" style:family="text">
      <style:text-properties fo:color="#000000" loext:opacity="100%" style:font-name="Times New Roman" fo:font-size="12pt" fo:font-style="italic" fo:font-weight="bold" officeooo:rsid="0006b618" style:font-name-asian="Arial1" style:font-size-asian="12pt" style:font-style-asian="italic" style:font-weight-asian="bold" style:font-name-complex="Times New Roman" style:font-size-complex="12pt" style:font-weight-complex="bold"/>
    </style:style>
    <style:style style:name="T56" style:family="text">
      <style:text-properties fo:color="#000000" loext:opacity="100%" style:font-name="Times New Roman" fo:font-size="12pt" fo:font-style="italic" fo:font-weight="bold" officeooo:rsid="001bc654" style:font-name-asian="Arial1" style:font-size-asian="12pt" style:font-style-asian="italic" style:font-weight-asian="bold" style:font-name-complex="Times New Roman" style:font-size-complex="12pt" style:font-weight-complex="bold"/>
    </style:style>
    <style:style style:name="T57" style:family="text">
      <style:text-properties fo:color="#000000" loext:opacity="100%" style:font-name="Times New Roman" fo:font-size="12pt" fo:font-style="italic" fo:font-weight="bold" officeooo:rsid="003587b1" style:font-name-asian="Arial1" style:font-size-asian="12pt" style:font-style-asian="italic" style:font-weight-asian="bold" style:font-name-complex="Times New Roman" style:font-size-complex="12pt" style:font-weight-complex="bold"/>
    </style:style>
    <style:style style:name="T58" style:family="text">
      <style:text-properties style:font-name-asian="Times New Roman"/>
    </style:style>
    <style:style style:name="T59" style:family="text">
      <style:text-properties style:font-name-asian="Times New Roman" style:font-name-complex="Times New Roman" style:font-weight-complex="bold"/>
    </style:style>
    <style:style style:name="T60" style:family="text">
      <style:text-properties officeooo:rsid="0008a2dc" style:font-name-asian="Times New Roman" style:font-name-complex="Times New Roman" style:font-weight-complex="bold"/>
    </style:style>
    <style:style style:name="T61" style:family="text">
      <style:text-properties officeooo:rsid="001d408c" style:font-name-asian="Times New Roman" style:font-name-complex="Times New Roman" style:font-weight-complex="bold"/>
    </style:style>
    <style:style style:name="T62" style:family="text">
      <style:text-properties style:font-name="Wingdings" fo:font-size="12pt" style:letter-kerning="false" style:font-name-asian="Wingdings" style:font-size-asian="12pt" style:font-name-complex="Wingdings" style:font-size-complex="12pt"/>
    </style:style>
    <style:style style:name="T63" style:family="text">
      <style:text-properties style:font-name="Wingdings" fo:font-size="12pt" style:letter-kerning="false" style:font-name-asian="Wingdings" style:font-size-asian="12pt" style:font-name-complex="Wingdings" style:font-size-complex="12pt" style:font-weight-complex="bold"/>
    </style:style>
    <style:style style:name="T64" style:family="text">
      <style:text-properties style:font-name="Wingdings" fo:font-size="12pt" officeooo:rsid="003799ab" style:letter-kerning="false" style:font-name-asian="Wingdings" style:font-size-asian="12pt" style:font-name-complex="Wingdings" style:font-size-complex="12pt"/>
    </style:style>
    <style:style style:name="T65" style:family="text">
      <style:text-properties style:font-name="Wingdings" fo:font-size="12pt" style:letter-kerning="false" fo:background-color="transparent" loext:char-shading-value="0" style:font-name-asian="Wingdings" style:font-size-asian="12pt" style:font-name-complex="Wingdings" style:font-size-complex="12pt"/>
    </style:style>
    <style:style style:name="T66" style:family="text">
      <style:text-properties style:font-name="Wingdings" fo:font-size="12pt" style:letter-kerning="false" fo:background-color="transparent" loext:char-shading-value="0" style:font-name-asian="Wingdings" style:font-size-asian="12pt" style:font-name-complex="Wingdings" style:font-size-complex="12pt"/>
    </style:style>
    <style:style style:name="T67" style:family="text">
      <style:text-properties officeooo:rsid="0006b618"/>
    </style:style>
    <style:style style:name="T68" style:family="text">
      <style:text-properties style:text-line-through-style="none" style:text-line-through-type="none" style:font-name="Times New Roman" fo:font-size="12pt" style:font-size-asian="12pt" style:font-name-complex="Times New Roman" style:font-size-complex="12pt"/>
    </style:style>
    <style:style style:name="T69" style:family="text">
      <style:text-properties style:text-line-through-style="none" style:text-line-through-type="non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0" style:family="text">
      <style:text-properties style:text-line-through-style="none" style:text-line-through-type="none" style:font-name="Times New Roman" fo:font-size="12pt" fo:font-weight="bold" officeooo:rsid="001d408c" style:font-size-asian="12pt" style:font-weight-asian="bold" style:font-name-complex="Times New Roman" style:font-size-complex="12pt" style:font-weight-complex="bold"/>
    </style:style>
    <style:style style:name="T71" style:family="text">
      <style:text-properties style:text-line-through-style="none" style:text-line-through-type="none" style:font-name-complex="Times New Roman"/>
    </style:style>
    <style:style style:name="T72" style:family="text">
      <style:text-properties style:text-line-through-style="none" style:text-line-through-type="none" officeooo:rsid="00269609" style:font-name-complex="Times New Roman"/>
    </style:style>
    <style:style style:name="T73" style:family="text">
      <style:text-properties style:text-line-through-style="none" style:text-line-through-type="none" officeooo:rsid="0022dd86" style:font-name-complex="Times New Roman"/>
    </style:style>
    <style:style style:name="T74" style:family="text">
      <style:text-properties officeooo:rsid="001157c9"/>
    </style:style>
    <style:style style:name="T75" style:family="text">
      <style:text-properties officeooo:rsid="00122783"/>
    </style:style>
    <style:style style:name="T76" style:family="text">
      <style:text-properties fo:background-color="#ffffff" loext:char-shading-value="0"/>
    </style:style>
    <style:style style:name="T77" style:family="text">
      <style:text-properties officeooo:rsid="00122783" fo:background-color="#ffffff" loext:char-shading-value="0"/>
    </style:style>
    <style:style style:name="T78" style:family="text">
      <style:text-properties officeooo:rsid="00147b46"/>
    </style:style>
    <style:style style:name="T79" style:family="text">
      <style:text-properties officeooo:rsid="001d408c"/>
    </style:style>
    <style:style style:name="T80" style:family="text">
      <style:text-properties officeooo:rsid="0020b8ba"/>
    </style:style>
    <style:style style:name="T81" style:family="text">
      <style:text-properties officeooo:rsid="0028626d"/>
    </style:style>
    <style:style style:name="T82" style:family="text">
      <style:text-properties officeooo:rsid="0035dfdb"/>
    </style:style>
    <style:style style:name="T83" style:family="text">
      <style:text-properties officeooo:rsid="0036ac3e"/>
    </style:style>
    <style:style style:name="T84" style:family="text">
      <style:text-properties style:letter-kerning="false"/>
    </style:style>
    <style:style style:name="T85" style:family="text">
      <style:text-properties fo:font-style="italic" style:letter-kerning="false" style:font-style-asian="italic" style:font-style-complex="normal"/>
    </style:style>
    <style:style style:name="T86" style:family="text">
      <style:text-properties officeooo:rsid="00386db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59838922"/><text:span text:style-name="T2">Spett.le Comune di </text:span><text:span text:style-name="T3">Fossano</text:span></text:p>
      <text:p text:style-name="P8">Ufficio <text:span text:style-name="T67">Protocollo</text:span><text:bookmark-end text:name="_Hlk159838922"/></text:p>
      <text:p text:style-name="P35"><text:span text:style-name="T1">OGGETTO</text:span><text:span text:style-name="T10">:</text:span><text:span text:style-name="T47"> </text:span><text:span text:style-name="T10">Richiesta di contributo </text:span><text:span text:style-name="T12">economico straordinario</text:span><text:span text:style-name="T10"> ai sensi del Regolamento Comunale per la Concessione di Contributi e </text:span><text:span text:style-name="T11">del Patrocinio d</text:span><text:span text:style-name="T10">el Comune di </text:span><text:span text:style-name="T11">Fossano</text:span><text:span text:style-name="T10"> </text:span><text:span text:style-name="T54">(delibera C.C. n. 7</text:span><text:span text:style-name="T55">1</text:span><text:span text:style-name="T54"> del </text:span><text:span text:style-name="T55">30</text:span><text:span text:style-name="T54">/1</text:span><text:span text:style-name="T55">0</text:span><text:span text:style-name="T54">/2023 </text:span><text:span text:style-name="T57">modificato con delibera C.C. n.51 del 29/9/2025</text:span><text:span text:style-name="T54">). </text:span><text:span text:style-name="T56">Anno 202</text:span><text:span text:style-name="T57">5</text:span></text:p>
      <text:p text:style-name="P26"><text:bookmark-start text:name="_Hlk159840820"/><text:span text:style-name="T2">Il/La sottoscritto/a</text:span><text:span text:style-name="T1"> ....................................................................................... nato/a................................. Provincia (........) il ......../......../................ residente a ............................................................................ via ...................................... CAP ................, Comune .............................................., Provincia (........)</text:span></text:p>
      <text:p text:style-name="P24"><text:span text:style-name="T1">□<text:tab/>in qualità di (</text:span><text:span text:style-name="T14">legale rappresentante, presidente, ecc.) </text:span><text:span text:style-name="T1">..................................................................... </text:span><text:span text:style-name="T6">di………………………………………………….</text:span><text:span text:style-name="T1">...............con sede a …………………..………… in via/piazza ............................................................., </text:span></text:p>
      <text:p text:style-name="P13">C.F./P.I. ......................................................................................, tel. ...........................................,</text:p>
      <text:p text:style-name="P12"><text:bookmark-end text:name="_Hlk159840820"/></text:p>
      <text:p text:style-name="P12">Email/<text:span text:style-name="T78">PEC</text:span>…………………………………………………………………………………………….</text:p>
      <text:p text:style-name="P12">Sito Internet (se presente) ............................................................</text:p>
      <text:p text:style-name="P18">CHIEDE</text:p>
      <text:p text:style-name="P23"><text:span text:style-name="T8">la </text:span><text:span text:style-name="T1">concess</text:span><text:span text:style-name="T8">ione</text:span><text:span text:style-name="T1">, </text:span><text:bookmark-start text:name="_Hlk159838729"/><text:span text:style-name="T1">ai sensi del </text:span><text:span text:style-name="T14">“Regolamento per la concessione di contributi </text:span><text:span text:style-name="T15">e del patrocinio</text:span><text:span text:style-name="T14">” </text:span><text:bookmark-start text:name="_Hlk159242976"/><text:span text:style-name="T48">(delibera C.C. n. 7</text:span><text:span text:style-name="T49">1</text:span><text:span text:style-name="T48"> del </text:span><text:span text:style-name="T49">30</text:span><text:span text:style-name="T48">/1</text:span><text:span text:style-name="T49">0</text:span><text:span text:style-name="T48">/2023 </text:span><text:span text:style-name="T51">mod</text:span><text:span text:style-name="T52">i</text:span><text:span text:style-name="T51">ficato con delibvera C.C. n. 51 del 29/9/2025</text:span><text:span text:style-name="T48">)</text:span><text:bookmark-end text:name="_Hlk159838729"/><text:bookmark-end text:name="_Hlk159242976"/><text:span text:style-name="T48"> </text:span><text:span text:style-name="T53">di </text:span><text:span text:style-name="T48"><text:s/></text:span><text:span text:style-name="T51">u</text:span><text:span text:style-name="T50">n</text:span><text:span text:style-name="T68"> </text:span><text:span text:style-name="T69">Contributo </text:span><text:span text:style-name="T70">economico s</text:span><text:span text:style-name="T69">traordinario</text:span><text:bookmark text:name="Controllo15"/><text:span text:style-name="T69"> </text:span><text:span text:style-name="T1">da parte del Comune di </text:span><text:span text:style-name="T4">Fossano</text:span><text:span text:style-name="T1"> per </text:span><text:span text:style-name="T7">l’iniziativa</text:span><text:span text:style-name="T5"> dal titolo …………………………………………………………………………………………………………</text:span></text:p>
      <text:p text:style-name="P9">Per la somma totale di euro……………………………………………………………………………</text:p>
      <text:p text:style-name="P9"/>
      <text:p text:style-name="P22"><text:span text:style-name="T16">A tale fine, </text:span><text:span text:style-name="T13">DICHIARA</text:span><text:span text:style-name="T16"> sotto la propria responsabilità</text:span></text:p>
      <text:p text:style-name="P22"><text:span text:style-name="T84">(</text:span><text:span text:style-name="T85">barrare la casella interessata</text:span><text:span text:style-name="T84">)</text:span></text:p>
      <text:p text:style-name="P5">Che l’<text:span text:style-name="T79">iniziativa</text:span> riguarda <text:span text:style-name="T83">uno de</text:span><text:span text:style-name="T75">i </text:span>seguent<text:span text:style-name="T76">i </text:span><text:span text:style-name="T77">ambiti</text:span><text:span text:style-name="T76">, </text:span></text:p>
      <text:p text:style-name="P32"><text:span text:style-name="T63"></text:span><text:span text:style-name="T59"> </text:span><text:span text:style-name="T60">AMBITO </text:span><text:span text:style-name="T61">1-Sport, tempo libero e turismo</text:span></text:p>
      <text:p text:style-name="P31"><text:span text:style-name="T63"></text:span><text:span text:style-name="T59"> </text:span><text:span text:style-name="T60">AMBITO </text:span><text:span text:style-name="T61">2- Solidarietà, inclusione, sviluppo sociale , promozione e sviluppo del volontariato educazione ed istruzione;</text:span></text:p>
      <text:p text:style-name="P31"><text:span text:style-name="T63"></text:span><text:span text:style-name="T59"> </text:span><text:span text:style-name="T60">AMBITO </text:span><text:span text:style-name="T61">3- Cultura, arte e tutela dei beni storici, artistici e culturali, rapporti comunitari ed internazionali.</text:span></text:p>
      <text:p text:style-name="P30"><text:span text:style-name="T62"></text:span><text:span text:style-name="T16">di essere in possesso di <text:s/>atto costitutivo;</text:span></text:p>
      <text:p text:style-name="P23"><text:span text:style-name="T62"></text:span><text:span text:style-name="T24"> </text:span><text:span text:style-name="T16">di essere in possesso di <text:s/>Statuto regolarmente registrato;</text:span></text:p>
      <text:p text:style-name="P28"><text:span text:style-name="T62"></text:span><text:span text:style-name="T24"> </text:span><text:span text:style-name="T25">di essere iscritto all’Albo Comunale delle Associazioni e di aver depositato l’Atto Costitutivo e lo Statuto.</text:span></text:p>
      <text:p text:style-name="P27"><text:soft-page-break/><text:span text:style-name="T62"></text:span><text:span text:style-name="T24"> </text:span><text:span text:style-name="T16">di conoscere ed accettare tutte le condizioni previste dal Regolamento Comunale </text:span><text:span text:style-name="T18">per la Concessione di Contributi</text:span><text:span text:style-name="T16">;</text:span></text:p>
      <text:p text:style-name="P27"><text:span text:style-name="T62"></text:span><text:span text:style-name="T24"> </text:span><text:span text:style-name="T16">di richiedere il contributo </text:span><text:span text:style-name="T19">str</text:span><text:span text:style-name="T21">a</text:span><text:span text:style-name="T19">ordinario</text:span><text:span text:style-name="T16"> esclusivamente per i fini citati all’interno del Regolamento Comunale;</text:span></text:p>
      <text:p text:style-name="P34"><text:span text:style-name="T62"></text:span><text:span text:style-name="T24"> </text:span><text:span text:style-name="T16">di non perseguire finalità di lucro e di non ripartire gli utili ai propri soci;</text:span></text:p>
      <text:p text:style-name="P27"><text:span text:style-name="T62"></text:span><text:span text:style-name="T39"> </text:span><text:span text:style-name="T2">c</text:span><text:span text:style-name="T1">he lo Statuto del soggetto richiedente o altro atto analogo non è in contrasto con i principi fondamentali della Costituzione, della legge, dell’ordine pubblico e dello Statuto comunale;</text:span></text:p>
      <text:p text:style-name="P27"><text:span text:style-name="T62"> </text:span><text:span text:style-name="T16">di essere consapevole che l’eventuale concessione del contribut</text:span><text:span text:style-name="T17">o economico </text:span><text:span text:style-name="T20">str</text:span><text:span text:style-name="T22">a</text:span><text:span text:style-name="T20">ordinario</text:span><text:span text:style-name="T16"> non implica il conferimento di ulteriori autorizzazioni o licenze, per il cui ottenimento occorre attivarsi presso gli uffici competenti;</text:span></text:p>
      <text:p text:style-name="P27"><text:span text:style-name="T62"></text:span><text:span text:style-name="T24"> </text:span><text:span text:style-name="T16">di essere consapevole che dovrà essere presentato apposito rendiconto entro </text:span><text:span text:style-name="T20">3</text:span><text:span text:style-name="T16">0 giorni dalla </text:span><text:span text:style-name="T17">fine dell’iniziativa </text:span><text:span text:style-name="T23">qualora non sia ancora stata realizzata</text:span><text:span text:style-name="T16">.</text:span><text:span text:style-name="T64"> </text:span></text:p>
      <text:p text:style-name="P36"><text:span text:style-name="T66"> </text:span><text:span text:style-name="T38">di non aver </text:span><text:span text:style-name="T35">beneficiato di </text:span><text:span text:style-name="T38"><text:s/></text:span><text:span text:style-name="T37">sostegni economici </text:span><text:span text:style-name="T38">da parte del Comune di Fossano nel corso del 2025 </text:span><text:span text:style-name="T37">per la stessa iniziativa per la quale si richiede il contributo</text:span><text:span text:style-name="T38">.</text:span></text:p>
      <text:p text:style-name="P37"><text:span text:style-name="T62"> </text:span><text:span text:style-name="T26">di essere a conoscenza che il contributo massimo concedibile è di €. </text:span><text:span text:style-name="T32">10.000,00</text:span></text:p>
      <text:p text:style-name="P19"><text:span text:style-name="T9">DICHIARA</text:span><text:span text:style-name="T2">, inoltre</text:span></text:p>
      <text:p text:style-name="P10"><text:span text:style-name="T58"><text:s/></text:span>Che, <text:span text:style-name="T74">per la specifica </text:span><text:span text:style-name="T80">iniziativa</text:span> sono stat<text:span text:style-name="T80">i</text:span> richiest<text:span text:style-name="T80">i </text:span><text:span text:style-name="T81">e/o assegnati</text:span><text:span text:style-name="T80"> contributi economici</text:span> anche d<text:span text:style-name="T81">a</text:span> altri <text:span text:style-name="T81">soggetti</text:span> <text:span text:style-name="T81">pubblici/privati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6">SOGGETTO</text:p>
          </table:table-cell>
          <table:table-cell table:style-name="Tabella2.A1" office:value-type="string">
            <text:p text:style-name="P14">IMPORTO<text:span text:style-name="T1"/></text:p>
          </table:table-cell>
          <table:table-cell table:style-name="Tabella2.A1" office:value-type="string">
            <text:p text:style-name="P15">INIZIATIVA</text:p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</table:table>
      <text:p text:style-name="P21"><text:span text:style-name="T9"/></text:p>
      <text:p text:style-name="P20"><text:span text:style-name="T9">DICHIARA</text:span><text:span text:style-name="T2"> inoltre:</text:span></text:p>
      <text:p text:style-name="P25"><text:span text:style-name="T62"></text:span><text:span text:style-name="T26"> <text:s/></text:span><text:span text:style-name="T2">che non è tenuto agli adempimenti previdenziali, assistenziali e assicurativi, nonché a tutti gli <text:s text:c="2"/></text:span></text:p>
      <text:p text:style-name="P6"><text:s text:c="6"/>obblighi previsti dalla normativa vigente nei confronti di INPS e INAIL;</text:p>
      <text:p text:style-name="P25"><text:span text:style-name="T62"></text:span><text:span text:style-name="T26"> </text:span><text:span text:style-name="T2">di essere in regola con i pagamenti e con gli adempimenti previdenziali, assistenziali e </text:span></text:p>
      <text:p text:style-name="P6"><text:s text:c="5"/>assicurativi, e a tal fine allega il Documento unico di regolarità contributiva (DURC).</text:p>
      <text:p text:style-name="P29"><text:span text:style-name="T2">Il sottoscritto conferma</text:span><text:span text:style-name="T1">, consapevole della responsabilità penale in caso di dichiarazioni non veritiere ai sensi dell’art. 76 D.P.R. 445/2000, la veridicità di quanto indicato nella presente domanda e nei relativi allegati.</text:span></text:p>
      <text:p text:style-name="P17">Per ulteriori informazioni sull’iniziativa è possibile contattare quale referente il/la Sig/sig.ra__________________________tel.________________________________</text:p>
      <text:p text:style-name="P7"><text:bookmark-start text:name="_Hlk159839396"/>Luogo .................., data ......................</text:p>
      <text:p text:style-name="P2"><text:soft-page-break/></text:p>
      <text:p text:style-name="P3">Firma del richiedente</text:p>
      <text:p text:style-name="P4"><text:bookmark-end text:name="_Hlk159839396"/>................................................................................</text:p>
      <text:p text:style-name="P33">Si allegano:</text:p>
      <text:list text:style-name="L1">
        <text:list-item>
          <text:p text:style-name="P39"><text:span text:style-name="T40">Relazione illustrativa dell'iniziativa </text:span><text:span text:style-name="T42">comprensiv</text:span><text:span text:style-name="T44">a</text:span><text:span text:style-name="T42"> </text:span><text:span text:style-name="T43">del </text:span><text:span text:style-name="T72">Piano finanziario complessivo con voci di entrata e di spesa (previste);</text:span><text:span text:style-name="T73">allegato A)</text:span><text:span text:style-name="T71">;</text:span></text:p>
        </text:list-item>
        <text:list-item>
          <text:p text:style-name="P40"><text:span text:style-name="T40">Copia dello Statuto o dell'atto costitutivo </text:span><text:span text:style-name="T41">regolarmente registrati </text:span><text:span text:style-name="T45">se non già depositat</text:span><text:span text:style-name="T46">i</text:span><text:span text:style-name="T45"> in Comune;</text:span></text:p>
        </text:list-item>
        <text:list-item>
          <text:p text:style-name="P41">Copia documento di identità del sottoscrittore;</text:p>
        </text:list-item>
        <text:list-item>
          <text:p text:style-name="P41">Elenco ed (eventuali) bozze del materiale promozionale predisposto;</text:p>
        </text:list-item>
        <text:list-item>
          <text:p text:style-name="P42"><text:span text:style-name="T86">M</text:span>odello di comunicazione del Conto Corrente dedicato dell’Associazione <text:span text:style-name="T86">da compilare in ogni sua parte</text:span> (Allegato C);</text:p>
        </text:list-item>
        <text:list-item>
          <text:p text:style-name="P38"><text:span text:style-name="T86">D</text:span>ichiarazione ai sensi degli artt. <text:s/>28 D.P.R <text:s/>29/09/1973 n. 600 , <text:s text:c="2"/>148 del TUIR e comma quarto e sesto del D.P.R. 633/72 <text:s/>su erogazione contributo <text:span text:style-name="T86">da compilare in ogni sia parte </text:span><text:span text:style-name="T82">(Allegato D).</text:span></text:p>
        </text:list-item>
      </text:list>
      <text:list text:style-name="Numbering_20_123">
        <text:list-header>
          <text:p text:style-name="P43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mbria" fo:font-family="Cambria" style:font-family-generic="roman" style:font-pitch="variable" fo:font-size="11.5pt" style:font-size-asian="11.5pt" style:font-name-complex="TimesNewRoman" style:font-family-complex="TimesNewRoman" style:font-family-generic-complex="roman" style:font-size-complex="11.5pt"/>
    </style:style>
    <style:style style:name="Car._20_predefinito_20_paragrafo" style:display-name="Car. predefinito paragrafo" style:family="text"/>
    <style:style style:name="_30_0-StileDati" style:display-name="00-StileDati" style:family="text">
      <style:text-properties fo:color="#000000" loext:opacity="100%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0.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Paolo Russomanno</meta:initial-creator>
    <meta:creation-date>2024-02-27T16:32:00</meta:creation-date>
    <dc:date>2025-11-14T10:08:57.890000000</dc:date>
    <meta:editing-cycles>43</meta:editing-cycles>
    <meta:editing-duration>PT4H14M25S</meta:editing-duration>
    <meta:generator>LibreOffice/7.6.3.2$Windows_X86_64 LibreOffice_project/29d686fea9f6705b262d369fede658f824154cc0</meta:generator>
    <meta:print-date>2024-05-24T08:16:13.054000000</meta:print-date>
    <meta:document-statistic meta:table-count="1" meta:image-count="0" meta:object-count="0" meta:page-count="3" meta:paragraph-count="50" meta:word-count="635" meta:character-count="5197" meta:non-whitespace-character-count="4590"/>
  </office:meta>
</office:document-meta>
</file>