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/>
      <style:text-properties officeooo:paragraph-rsid="000b7821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821" style:font-weight-asian="bold"/>
    </style:style>
    <style:style style:name="T10" style:family="text">
      <style:text-properties officeooo:rsid="000c401b"/>
    </style:style>
    <style:style style:name="gr1" style:family="graphic">
      <style:graphic-properties draw:fill-color="#ffffff" draw:textarea-horizontal-align="justify" draw:textarea-vertical-align="middle" draw:auto-grow-height="false" fo:min-height="0.437cm" fo:min-width="0.50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466cm" fo:min-width="0.52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0.296cm" fo:min-width="0.38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1.335cm" fo:min-width="4.73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fill="solid" draw:fill-color="#ffffff" draw:textarea-vertical-align="top" draw:auto-grow-height="false" fo:min-height="0.095cm" fo:min-width="0cm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2">All'Ufficio Tributi</text:span><draw:custom-shape text:anchor-type="char" draw:z-index="4" draw:name="Cornice1" draw:style-name="gr4" draw:text-style-name="P11" svg:width="5.24cm" svg:height="1.588cm" svg:x="-0.212cm" svg:y="-0.529cm"><text:p text:style-name="Frame_20_contents" loext:marker-style-name="T3"><text:span text:style-name="T3">Spazio per ufficio</text:span><text:span text:style-name="T3"/></text:p><text:p text:style-name="Frame_20_contents" loext:marker-style-name="T3"><text:span text:style-name="T3">N. den:</text:span><text:span text:style-name="T3"/></text:p><text:p text:style-name="Frame_20_contents" loext:marker-style-name="T4"><text:span text:style-name="T3">Del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tab/><text:tab/><text:tab/><text:tab/><text:tab/> <text:s text:c="6"/><text:tab/><text:tab/><text:tab/> <text:s/><text:tab/><text:tab/>del Comune di FOSSANO</text:p>
      <text:p text:style-name="P4"/>
      <text:p text:style-name="P5" loext:marker-style-name="T1"/>
      <text:p text:style-name="P5" loext:marker-style-name="T1"/>
      <text:p text:style-name="P1" loext:marker-style-name="T1"><text:span text:style-name="T1">DICHIARAZIONE <text:s/>VARIAZIONE/CANCELLAZIONE COSAP <text:s/>- PUBBLICITA’</text:span><text:span text:style-name="T1"/></text:p>
      <text:p text:style-name="P7" loext:marker-style-name="T7"/>
      <text:p text:style-name="P5" loext:marker-style-name="T1"/>
      <text:p text:style-name="P5" loext:marker-style-name="T1"/>
      <text:p text:style-name="P4"><text:tab/>Il sottoscritto_____________________________________ <text:s/>nato a _____________________________</text:p>
      <text:p text:style-name="P4"/>
      <text:p text:style-name="P4">il_________________________residente a ____________________ in <text:s/>via_____________________________</text:p>
      <text:p text:style-name="P4"/>
      <text:p text:style-name="P4">codice fiscale ________________________________ <text:s/>tel___________________________________</text:p>
      <text:p text:style-name="P4"/>
      <text:p text:style-name="P4">anche a nome <text:s/>e per conto della ditta __________________________ <text:s/>con sede in _______________________</text:p>
      <text:p text:style-name="P4"/>
      <text:p text:style-name="P4">Via _________________________ <text:s/>p.iva <text:s/>______________________ <text:s/>tel_________________________</text:p>
      <text:p text:style-name="P4"><draw:custom-shape text:anchor-type="paragraph" draw:z-index="7" draw:name="Forma 3" draw:style-name="gr1" draw:text-style-name="P10" svg:width="0.502cm" svg:height="0.438cm" svg:x="7.235cm" svg:y="0.427cm"><text:p/><draw:enhanced-geometry svg:viewBox="0 0 21600 21600" draw:type="rectangle" draw:enhanced-path="M 0 0 L 21600 0 21600 21600 0 21600 0 0 Z N"/></draw:custom-shape><draw:custom-shape text:anchor-type="paragraph" draw:z-index="6" draw:name="Forma 2" draw:style-name="gr2" draw:text-style-name="P10" svg:width="0.53cm" svg:height="0.466cm" svg:x="2.529cm" svg:y="0.441cm"><text:p/><draw:enhanced-geometry svg:viewBox="0 0 21600 21600" draw:type="rectangle" draw:enhanced-path="M 0 0 L 21600 0 21600 21600 0 21600 0 0 Z N"/></draw:custom-shape></text:p>
      <text:p text:style-name="P9" loext:marker-style-name="T8"><draw:custom-shape text:anchor-type="paragraph" draw:z-index="5" draw:name="Forma 1" draw:style-name="gr3" draw:text-style-name="P10" svg:width="0.382cm" svg:height="0.297cm" svg:x="2.529cm" svg:y="0.123cm"><text:p/><draw:enhanced-geometry svg:viewBox="0 0 21600 21600" draw:type="rectangle" draw:enhanced-path="M 0 0 L 21600 0 21600 21600 0 21600 0 0 Z N"/></draw:custom-shape><text:span text:style-name="T8">comunica la <text:s text:c="8"/></text:span><text:span text:style-name="T9">CANCELLAZIONE</text:span><text:span text:style-name="T8"> <text:s text:c="8"/></text:span><text:span text:style-name="T9">ISCRIZIONE</text:span><text:span text:style-name="T8">: </text:span></text:p>
      <text:p text:style-name="P4"/>
      <text:p text:style-name="P4"><draw:custom-shape text:anchor-type="char" draw:z-index="0" draw:name="Forma2" draw:style-name="gr5" draw:text-style-name="P11" svg:width="0.451cm" svg:height="0.345cm" svg:x="-0.212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del Canone Occupazione Suolo Pubblico <text:s text:c="2"/>relativa a </text:p>
      <text:p text:style-name="P4">_________________________________________________________________________________________</text:p>
      <text:p text:style-name="P4"/>
      <text:p text:style-name="P4">Motivazione_______________________________________________________________________________</text:p>
      <text:p text:style-name="P4"/>
      <text:p text:style-name="P4"><draw:custom-shape text:anchor-type="char" draw:z-index="2" draw:name="Forma3" draw:style-name="gr5" draw:text-style-name="P11" svg:width="0.451cm" svg:height="0.345cm" svg:x="-0.212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del Canone<text:span text:style-name="T10"> </text:span>Pubblicità <text:s text:c="2"/>relativa a </text:p>
      <text:p text:style-name="P4"><text:s/>_________________________________________________________________________________________</text:p>
      <text:p text:style-name="P4"/>
      <text:p text:style-name="P4">Motivazione_______________________________________________________________________________</text:p>
      <text:p text:style-name="P4"/>
      <text:p text:style-name="P4" loext:marker-style-name="T8"><text:span text:style-name="T8">comunica la variazione:</text:span><text:span text:style-name="T8"/></text:p>
      <text:p text:style-name="P4"/>
      <text:p text:style-name="P4"><draw:custom-shape text:anchor-type="char" draw:z-index="1" draw:name="Forma4" draw:style-name="gr5" draw:text-style-name="P11" svg:width="0.451cm" svg:height="0.345cm" svg:x="0.002cm" svg:y="0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Canone Occupazione Suolo Pubblico relativa a</text:p>
      <text:p text:style-name="P4">_______________________________________________________________________________________</text:p>
      <text:p text:style-name="P4"/>
      <text:p text:style-name="P4">Motivazione _____________________________________________________________________________</text:p>
      <text:p text:style-name="P4"/>
      <text:p text:style-name="P4"><draw:custom-shape text:anchor-type="char" draw:z-index="3" draw:name="Forma5" draw:style-name="gr5" draw:text-style-name="P11" svg:width="0.451cm" svg:height="0.345cm" svg:x="0.002cm" svg:y="0.0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xx <text:s text:c="5"/><text:span text:style-name="T10">Canone</text:span> Pubblicità relativa a</text:p>
      <text:p text:style-name="P4">_______________________________________________________________________________________</text:p>
      <text:p text:style-name="P4"/>
      <text:p text:style-name="P4">Motivazione _____________________________________________________________________________ </text:p>
      <text:p text:style-name="P4"/>
      <text:p text:style-name="P4">Vecchio nominativo_____________________________________________________________________<text:tab/> <text:s text:c="6"/></text:p>
      <text:p text:style-name="P4">Nuovo nominativo <text:s/>____________________________________________________________________</text:p>
      <text:p text:style-name="P4"><text:tab/><text:tab/><text:tab/> <text:s text:c="3"/></text:p>
      <text:p text:style-name="P4">Fossano, ____________________<text:tab/><text:tab/><text:tab/><text:tab/><text:tab/>IL RICHIEDENTE</text:p>
      <text:p text:style-name="P4"/>
      <text:p text:style-name="P4"><text:tab/><text:tab/><text:tab/><text:tab/><text:tab/><text:tab/><text:tab/><text:tab/>________________________________</text:p>
      <text:p text:style-name="P3"><text:soft-page-break/><text:span text:style-name="T5">Informazioni sulla privacy.</text:span><text:span text:style-name="T6"> Ai sensi e per gli effetti dell'articolo 13 e 14 del Regolamento Europeo 679/2016/UE ''General Data Protection Regulation'' informiamo che il Titolare del trattamento dei dati è il Comune di Fossano che potrà essere contattato all'indirizzo mail privacy@comune.fossano.cn.it L’Ente garantisce che il trattamento dei dati personali si svolge nel rispetto dei diritti e delle libertà fondamentali, nonché della dignità, con particolare riferimento alla riservatezza, all'identità personale e al diritto alla protezione dei dati personali. L'informativa estesa è consultabile sul sito internet dell'ente. I diritti degli interessati sono quelli previsti negli articoli da 15 a 20 del Regolamento Europeo 679/2016. Il soggetto interessato può proporre reclamo all’ Autorità di controllo. Il Responsabile della Protezione dei Dati (D.P.O.) è l’avv. BRIGNOLO Fabrizio contattabile all'indirizzo email: fabrizio.brignolo@libero.it. Le informative complete, redatte ai sensi dell'art. 13 del Regolamento Europeo 679/2016, sono reperibili presso gli uffici comunali e sono scaricabili dal sito web istituzionale all’indirizzo www.comune.fossano.cn.it nella sezione privacy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ell" style:family="paragraph" style:parent-style-name="Standard"/>
    <style:style style:name="Footnote_20__28_WW_29_" style:display-name="Footnote (WW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html_5f_hyperlink_5f_text" style:display-name="html_hyperlink_text" style:family="paragraph" style:parent-style-name="Standard">
      <style:text-properties fo:color="#0000ff" loext:opacity="100%" style:text-underline-style="solid" style:text-underline-width="auto" style:text-underline-color="font-color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27cm" fo:margin-right="1.2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10:44:00</meta:creation-date>
    <meta:initial-creator>root</meta:initial-creator>
    <dc:description>Created by ApplixWare Release 4.42 (build 1021.544.260) #17  RTF Export Filter</dc:description>
    <dc:language>it-IT</dc:language>
    <meta:print-date>2014-10-27T09:28:00</meta:print-date>
    <dc:date>2025-11-06T11:08:53.579000000</dc:date>
    <meta:editing-cycles>5</meta:editing-cycles>
    <dc:title>ax24685x.aw</dc:title>
    <meta:editing-duration>PT8M20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31" meta:word-count="256" meta:character-count="3064" meta:non-whitespace-character-count="2722"/>
    <meta:user-defined meta:name="AppVersion">15.0000</meta:user-defined>
    <meta:user-defined meta:name="Company">Comune di Fossano</meta:user-defined>
    <meta:template xlink:type="simple" xlink:actuate="onRequest" xlink:title="Normal.dotm" xlink:href=""/>
  </office:meta>
</office:document-meta>
</file>