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152cf7" style:letter-kerning="false" style:font-name-asian="Times New Roman1" style:font-size-asian="12pt" style:language-asian="it" style:country-asian="I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24d005" officeooo:paragraph-rsid="0024d005" style:letter-kerning="false" style:font-name-asian="Times New Roman1" style:font-size-asian="12pt" style:language-asian="it" style:country-asian="I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30574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List_20_Paragraph">
      <style:text-properties style:font-name="Times New Roman" fo:font-size="12pt" style:letter-kerning="false" style:font-name-asian="Times New Roman1" style:font-size-asian="12pt" style:language-asian="it" style:country-asian="IT" style:font-name-complex="Times New Roman1" style:font-size-complex="12pt"/>
    </style:style>
    <style:style style:name="P7" style:family="paragraph" style:parent-style-name="Standard">
      <style:paragraph-properties fo:margin-top="0.423cm" fo:margin-bottom="0.282cm" style:contextual-spacing="false" fo:line-height="115%" fo:text-align="center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letter-kerning="false" style:font-name-asian="Times New Roman1" style:font-size-asian="12pt" style:language-asian="it" style:country-asian="IT" style:font-name-complex="Times New Roman1" style:font-size-complex="12pt"/>
    </style:style>
    <style:style style:name="P13" style:family="paragraph" style:parent-style-name="Standard">
      <style:paragraph-properties fo:margin-left="0.63cm" fo:margin-top="0cm" fo:margin-bottom="0.212cm" style:contextual-spacing="false" fo:line-height="100%" fo:text-align="justify" style:justify-single-word="false"/>
      <style:text-properties style:font-name="Times New Roman" fo:font-size="12pt" style:letter-kerning="false" style:font-name-asian="Times New Roman1" style:font-size-asian="12pt" style:language-asian="it" style:country-asian="IT" style:font-name-complex="Times New Roman1" style:font-size-complex="12pt"/>
    </style:style>
    <style:style style:name="P14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size="12pt" style:letter-kerning="false" style:font-name-asian="Times New Roman1" style:font-size-asian="12pt" style:language-asian="it" style:country-asian="IT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letter-kerning="false" style:font-name-asian="Times New Roman1" style:font-size-asian="12pt" style:language-asian="it" style:country-asian="IT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letter-kerning="false" style:font-name-asian="Times New Roman1" style:font-size-asian="12pt" style:language-asian="it" style:country-asian="IT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letter-kerning="false" style:font-name-asian="Times New Roman1" style:language-asian="it" style:country-asian="IT" style:font-name-complex="Times New Roman1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1" style:family="paragraph" style:parent-style-name="Standard" style:list-style-name="WWNum2">
      <style:paragraph-properties fo:margin-left="0.63cm" fo:margin-top="0cm" fo:margin-bottom="0.212cm" style:contextual-spacing="false" fo:line-height="100%" fo:text-align="justify" style:justify-single-word="false" fo:text-indent="-0.63cm" style:auto-text-indent="false"/>
    </style:style>
    <style:style style:name="P22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/>
    </style:style>
    <style:style style:name="P23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keep-with-next="always"/>
    </style:style>
    <style:style style:name="P24" style:family="paragraph" style:parent-style-name="Standard" style:list-style-name="">
      <style:paragraph-properties fo:margin-top="0cm" fo:margin-bottom="0cm" style:contextual-spacing="false" fo:line-height="100%" fo:keep-with-next="always">
        <style:tab-stops>
          <style:tab-stop style:position="10.252cm"/>
          <style:tab-stop style:position="17cm" style:type="right" style:leader-style="dotted" style:leader-text="."/>
        </style:tab-stops>
      </style:paragraph-properties>
    </style:style>
    <style:style style:name="P25" style:family="paragraph" style:parent-style-name="Standard" style:list-style-name="">
      <style:paragraph-properties fo:margin-top="0cm" fo:margin-bottom="0cm" style:contextual-spacing="false" fo:line-height="100%" fo:text-align="end" style:justify-single-word="false" fo:keep-with-next="always">
        <style:tab-stops>
          <style:tab-stop style:position="10.252cm"/>
          <style:tab-stop style:position="17cm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top="0cm" fo:margin-bottom="0cm" style:contextual-spacing="false" fo:line-height="100%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0af44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1d9f6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24d005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officeooo:rsid="001b453f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officeooo:rsid="00236969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officeooo:rsid="0024d005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style:letter-kerning="false" style:font-name-asian="Times New Roman1" style:font-size-asian="12pt" style:language-asian="it" style:country-asian="IT" style:font-weight-asian="bold" style:font-name-complex="Times New Roman1" style:font-size-complex="12pt"/>
    </style:style>
    <style:style style:name="T10" style:family="text">
      <style:text-properties style:font-name="Times New Roman" fo:font-size="12pt" style:letter-kerning="false" style:font-name-asian="Times New Roman1" style:font-size-asian="12pt" style:language-asian="it" style:country-asian="IT" style:font-name-complex="Times New Roman1" style:font-size-complex="12pt"/>
    </style:style>
    <style:style style:name="T11" style:family="text">
      <style:text-properties style:font-name="Times New Roman" fo:font-size="12pt" officeooo:rsid="0011d9f6" style:letter-kerning="false" style:font-name-asian="Times New Roman1" style:font-size-asian="12pt" style:language-asian="it" style:country-asian="IT" style:font-name-complex="Times New Roman1" style:font-size-complex="12pt"/>
    </style:style>
    <style:style style:name="T12" style:family="text">
      <style:text-properties style:font-name="Times New Roman" fo:font-size="12pt" officeooo:rsid="001f5f91" style:letter-kerning="false" style:font-name-asian="Times New Roman1" style:font-size-asian="12pt" style:language-asian="it" style:country-asian="IT" style:font-name-complex="Times New Roman1" style:font-size-complex="12pt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/>
    </style:style>
    <style:style style:name="T14" style:family="text">
      <style:text-properties style:font-name="Times New Roman" fo:font-weight="bold" style:letter-kerning="false" style:font-name-asian="Times New Roman1" style:language-asian="it" style:country-asian="IT" style:font-weight-asian="bold" style:font-name-complex="Times New Roman1"/>
    </style:style>
    <style:style style:name="T15" style:family="text">
      <style:text-properties style:font-name="Times New Roman" style:letter-kerning="false" style:font-name-asian="Times New Roman1" style:language-asian="it" style:country-asian="IT" style:font-name-complex="Times New Roman1"/>
    </style:style>
    <style:style style:name="T16" style:family="text">
      <style:text-properties officeooo:rsid="00135d28"/>
    </style:style>
    <style:style style:name="T17" style:family="text">
      <style:text-properties officeooo:rsid="0013d6b6"/>
    </style:style>
    <style:style style:name="T18" style:family="text">
      <style:text-properties officeooo:rsid="001cf4bd"/>
    </style:style>
    <style:style style:name="T19" style:family="text">
      <style:text-properties officeooo:rsid="001ece76"/>
    </style:style>
    <style:style style:name="T20" style:family="text">
      <style:text-properties officeooo:rsid="001f5f91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67e87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er" loext:marker-style-name="T1"><text:span text:style-name="T1">Allegato B</text:span><text:span text:style-name="T1"/></text:p>
      <text:p text:style-name="P7" loext:marker-style-name="T5"><text:span text:style-name="T5">MODELLO DI RENDICONTAZIONE CONTRIBUT</text:span><text:span text:style-name="T6">I ECONOMICI STRAORDINARI PER L’ANNO 202</text:span><text:span text:style-name="T7">5</text:span><text:span text:style-name="T5"> </text:span></text:p>
      <text:p text:style-name="P8" loext:marker-style-name="T1"><text:span text:style-name="T1">Spett.le Comune di </text:span><text:span text:style-name="T2">Fossano</text:span></text:p>
      <text:p text:style-name="P8" loext:marker-style-name="T1"><text:span text:style-name="T1">Ufficio </text:span><text:span text:style-name="T2">Protocollo</text:span></text:p>
      <text:p text:style-name="P9" loext:marker-style-name="T5"><text:span text:style-name="T5">Oggetto: Rendicontazione delle spese sostenute <text:s/>relative al</text:span><text:span text:style-name="T8">l’iniziativa svolta per la quale si richiede il contributo straordinario per l’anno 2025. <text:s/>(* <text:s/>vedi <text:s/>nota a piè di pagina)</text:span></text:p>
      <text:p text:style-name="P9" loext:marker-style-name="T5"><text:span text:style-name="T8"/></text:p>
      <text:p text:style-name="P10" loext:marker-style-name="T5"><text:span text:style-name="T5">_______________________________________________________________________________</text:span><text:span text:style-name="T5"/></text:p>
      <text:p text:style-name="P4"/>
      <text:p text:style-name="P4">Il/La sottoscritto/a …………………………………….………………..………………..……</text:p>
      <text:p text:style-name="P4">nato/a a …………………………..……………………………… (…..) il …………………………, in qualità di legale rappresentante/beneficiario del seguente soggetto organizzatore: ……………………………………………………..……………………..……………………………………………………………………....con sede in via/piazza …………………………………………….<text:tab/>a ………………………………………………………..</text:p>
      <text:p text:style-name="P4">telefono……………………........e-mail…………………………………...…………………………..</text:p>
      <text:p text:style-name="P4">codice fiscale<text:tab/>………………………………………………………………</text:p>
      <text:p text:style-name="P11" loext:marker-style-name="T1"/>
      <text:p text:style-name="P10" loext:marker-style-name="T1"><text:span text:style-name="T1">A conoscenza dei contenuti del vigente Regolamento per la concessione di contributi <text:s/>da parte del Comune di </text:span><text:span text:style-name="T3">Fossano</text:span><text:span text:style-name="T1">, approvato con</text:span> <text:span text:style-name="T1">Delibera del Consiglio Comunale n 7</text:span><text:span text:style-name="T3">1</text:span><text:span text:style-name="T1"> del </text:span><text:span text:style-name="T3">30</text:span><text:span text:style-name="T1">/1</text:span><text:span text:style-name="T3">0</text:span><text:span text:style-name="T1">/2023 </text:span><text:span text:style-name="T4">e s.m.i. </text:span><text:span text:style-name="T1"><text:s text:c="2"/></text:span><text:span text:style-name="T3">consapevole d</text:span><text:span text:style-name="T1">elle sanzioni penali previste dall’art. 76, D.P.R. 28 dicembre 2000, n. 445 per le ipotesi di falsità in atti e dichiarazioni mendaci ivi indicate;</text:span></text:p>
      <text:p text:style-name="P19" loext:marker-style-name="T5"><text:span text:style-name="T5">PRESENTA</text:span><text:span text:style-name="T5"/></text:p>
      <text:p text:style-name="P3"><text:span text:style-name="T16">a) </text:span>la <text:span text:style-name="T17">r</text:span>elazione conclusiva sullo svolgimento dell<text:span text:style-name="T19">a</text:span> <text:span text:style-name="T18">iniziativ</text:span><text:span text:style-name="T19">a</text:span> per l<text:span text:style-name="T19">a</text:span> qual<text:span text:style-name="T19">e</text:span> è stato concesso il contributo e <text:span text:style-name="T16">riportante</text:span> il grado di raggiungimento degli obiettivi; </text:p>
      <text:p text:style-name="P3">b) rendicontazione economica dell’iniziativa oggetto del contributo, dalla quale risulti la specifica destinazione del contributo ;</text:p>
      <text:p text:style-name="P3">c) copia delle fatture e dei documenti di spesa intestate al beneficiario o ai beneficiari;</text:p>
      <text:p text:style-name="P3">d) attestazione dell'avvenuto pagamento delle fatture e dei documenti di spesa (quietanza);</text:p>
      <text:p text:style-name="P5">e</text:p>
      <text:p text:style-name="P12" loext:marker-style-name="T10"/>
      <text:p text:style-name="P20" loext:marker-style-name="T10"><text:span text:style-name="T10">Consapevole delle sanzioni penali, nel caso di dichiarazioni non veritiere, di formazione o uso di atti falsi, richiamate dall’art. 76 del D.P.R. 28 dicembre 2000, n. 445, ai fini dell’erogazione del contributo di cui all’oggetto, in nome e per conto dell’Ente che rappresenta;</text:span><text:span text:style-name="T10"/></text:p>
      <text:p text:style-name="P15" loext:marker-style-name="T10"/>
      <text:h text:style-name="P23" text:outline-level="5" loext:marker-style-name="T9"><text:span text:style-name="T9">DICHIARA</text:span><text:span text:style-name="T9"/></text:h>
      <text:p text:style-name="P15" loext:marker-style-name="T10"/>
      <text:p text:style-name="P15" loext:marker-style-name="T10"/>
      <text:p text:style-name="P13" loext:marker-style-name="T10"><text:soft-page-break/></text:p>
      <text:list text:style-name="WWNum2">
        <text:list-item>
          <text:p text:style-name="P21" loext:marker-style-name="T10"><text:span text:style-name="T10">Che i dati esposti nel rendiconto sono completi e veritieri e che le spese e le entrate nello stesso indicate sono attinenti con </text:span><text:span text:style-name="T12">l’iniziativa</text:span><text:span text:style-name="T10"> ………………... </text:span></text:p>
        </text:list-item>
      </text:list>
      <text:p text:style-name="P14" loext:marker-style-name="T10"/>
      <text:list text:continue-numbering="true" text:style-name="WWNum2">
        <text:list-item>
          <text:p text:style-name="P21" loext:marker-style-name="T10"><text:span text:style-name="T10">In relazione a quanto dichiarato, esonera il Comune di </text:span><text:span text:style-name="T11">Fossano</text:span><text:span text:style-name="T10"> da ogni responsabilità a livello fiscale, amministrativo e penale, qualora quanto dichiarato non dovesse corrispondere al vero per diversa imposizione accertata dai relativi Uffici Fiscali;</text:span></text:p>
        </text:list-item>
      </text:list>
      <text:p text:style-name="P14" loext:marker-style-name="T10"/>
      <text:list text:continue-numbering="true" text:style-name="WWNum2">
        <text:list-item>
          <text:p text:style-name="P22" loext:marker-style-name="T10"><text:span text:style-name="T10">Di essere informato, ai sensi e per gli effetti di cui all’art. 13 RGDP in relazione ai dati contenuti nella presente istanza, e di prestare il proprio consenso al Trattamento dei dati personali, come specificato nell’informativa;</text:span><text:span text:style-name="T10"/></text:p>
        </text:list-item>
      </text:list>
      <text:p text:style-name="P6" loext:marker-style-name="T10"/>
      <text:p text:style-name="P12" loext:marker-style-name="T10"/>
      <text:p text:style-name="P16" loext:marker-style-name="T10"/>
      <text:h text:style-name="P24" text:outline-level="7" loext:marker-style-name="T10"><text:span text:style-name="T10">Luogo e data</text:span><text:span text:style-name="T10"/></text:h>
      <text:p text:style-name="P17" loext:marker-style-name="T13"/>
      <text:h text:style-name="P24" text:outline-level="7" loext:marker-style-name="T10"><text:span text:style-name="T10">____________________________</text:span><text:span text:style-name="T10"/></text:h>
      <text:p text:style-name="P17" loext:marker-style-name="T13"/>
      <text:h text:style-name="P25" text:outline-level="7" loext:marker-style-name="T10"><text:span text:style-name="T10">_______________________________</text:span><text:span text:style-name="T10"/></text:h>
      <text:p text:style-name="P26" loext:marker-style-name="T10"><text:span text:style-name="T10"><text:tab/><text:tab/><text:tab/><text:tab/><text:tab/><text:tab/><text:tab/><text:tab/><text:tab/>Firma e timbro del dichiarante</text:span><text:span text:style-name="T10"/></text:p>
      <text:p text:style-name="P16" loext:marker-style-name="T10"/>
      <text:p text:style-name="P16" loext:marker-style-name="T10"/>
      <text:p text:style-name="P16" loext:marker-style-name="T10"/>
      <text:p text:style-name="P17" loext:marker-style-name="T13"/>
      <text:p text:style-name="P20" loext:marker-style-name="T14"><text:span text:style-name="T14">Ai fini della liquidazione si allega, pena l’invalidità della rendicontazione:</text:span><text:span text:style-name="T14"/></text:p>
      <text:p text:style-name="P18" loext:marker-style-name="T15"/>
      <text:p text:style-name="P1">a) relazione conclusiva sullo svolgimento dell’<text:span text:style-name="T20">iniziativa</text:span> per l<text:span text:style-name="T20">a</text:span> qual<text:span text:style-name="T20">e</text:span> è stato concesso il contributo e riportante il grado di raggiungimento degli obiettivi; </text:p>
      <text:p text:style-name="P1">b) rendicontazione economica dell’iniziativa <text:s/>oggetto del contributo, dalla quale risulti la specifica destinazione del contributo;</text:p>
      <text:p text:style-name="P1">c) copia delle fatture e dei documenti di spesa intestate al beneficiario o ai beneficiari;</text:p>
      <text:p text:style-name="P1">d) attestazione dell'avvenuto pagamento delle fatture e dei documenti di spesa (quietanza);</text:p>
      <text:p text:style-name="P1">e) copia di un documento di identità del dichiarante;</text:p>
      <text:p text:style-name="P1"/>
      <text:p text:style-name="P2">* <text:span text:style-name="T21">Qualora l’iniziativa non sia stata </text:span><text:span text:style-name="T22">ancora </text:span><text:span text:style-name="T21"><text:s/>realizzata, il presente rendiconto va presentato entro e non oltre 30 giorni dall’event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loext:linked-style-name="Testo_20_nota_20_a_20_piè_20_di_20_pagina_20_Carattere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Default_20_Paragraph_20_Font_20__28_WW_29_" style:display-name="Default Paragraph Font (WW)" style:family="text"/>
    <style:style style:name="Intestazione_20_Carattere" style:display-name="Intestazione Carattere" style:family="text" style:parent-style-name="Default_20_Paragraph_20_Font_20__28_WW_29_"/>
    <style:style style:name="Piè_20_di_20_pagina_20_Carattere" style:display-name="Piè di pagina Carattere" style:family="text" style:parent-style-name="Default_20_Paragraph_20_Font_20__28_WW_29_"/>
    <style:style style:name="Testo_20_nota_20_a_20_piè_20_di_20_pagina_20_Carattere" style:display-name="Testo nota a piè di pagina Carattere" style:family="text" style:parent-style-name="Default_20_Paragraph_20_Font_20__28_WW_29_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_20__28_WW_29_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ulia Garrucciu</meta:initial-creator>
    <meta:editing-cycles>24</meta:editing-cycles>
    <meta:creation-date>2024-02-26T10:56:00</meta:creation-date>
    <dc:date>2025-11-11T11:17:56.864000000</dc:date>
    <meta:editing-duration>PT1H36M18S</meta:editing-duration>
    <meta:generator>LibreOffice/7.6.3.2$Windows_X86_64 LibreOffice_project/29d686fea9f6705b262d369fede658f824154cc0</meta:generator>
    <meta:print-date>2025-11-11T11:17:50.260000000</meta:print-date>
    <meta:document-statistic meta:table-count="0" meta:image-count="0" meta:object-count="0" meta:page-count="2" meta:paragraph-count="33" meta:word-count="453" meta:character-count="3423" meta:non-whitespace-character-count="2984"/>
    <meta:user-defined meta:name="AppVersion">16.0000</meta:user-defined>
    <meta:template xlink:type="simple" xlink:actuate="onRequest" xlink:title="Normal" xlink:href=""/>
  </office:meta>
</office:document-meta>
</file>