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6.985cm"/>
    </style:style>
    <style:style style:name="Tabella1.B" style:family="table-column">
      <style:table-column-properties style:column-width="9.9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69cm" style:rel-column-width="10368*"/>
    </style:style>
    <style:style style:name="Tabella6.B" style:family="table-column">
      <style:table-column-properties style:column-width="9.208cm" style:rel-column-width="35495*"/>
    </style:style>
    <style:style style:name="Tabella6.C" style:family="table-column">
      <style:table-column-properties style:column-width="5.103cm" style:rel-column-width="19672*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C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fo:padding="0.097cm" fo:border="0.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fo:padding="0.097cm" fo:border="0.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fo:padding="0.097cm" fo:border="0.5pt solid #000000"/>
    </style:style>
    <style:style style:name="P1" style:family="paragraph" style:parent-style-name="Table_20_Contents">
      <style:text-properties style:font-name="Times New Roman" fo:font-size="12pt" officeooo:rsid="001896f6" officeooo:paragraph-rsid="001896f6" style:letter-kerning="true" style:font-name-asian="Calibri1" style:font-size-asian="12pt" style:language-asian="zh" style:country-asian="CN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No_20_Spacing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officeooo:rsid="00347954" officeooo:paragraph-rsid="00347954" fo:background-color="#ffffff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429e58" officeooo:paragraph-rsid="00429e58" style:font-size-asian="12pt" style:font-size-complex="12pt" style:font-weight-complex="bold"/>
    </style:style>
    <style:style style:name="P5" style:family="paragraph" style:parent-style-name="Table_20_Contents">
      <style:text-properties style:font-name="Arial" style:font-name-asian="Calibri1" style:font-name-complex="Times New Roman1"/>
    </style:style>
    <style:style style:name="P6" style:family="paragraph" style:parent-style-name="Table_20_Contents">
      <style:text-properties style:font-name="Arial" officeooo:rsid="001896f6" officeooo:paragraph-rsid="001896f6" style:font-name-asian="Calibri1" style:font-name-complex="Times New Roman1"/>
    </style:style>
    <style:style style:name="P7" style:family="paragraph" style:parent-style-name="Table_20_Contents">
      <style:text-properties style:font-name="Arial" officeooo:paragraph-rsid="001e26ae" style:font-name-asian="Calibri1" style:font-name-complex="Times New Roman1"/>
    </style:style>
    <style:style style:name="P8" style:family="paragraph" style:parent-style-name="Table_20_Contents">
      <style:text-properties style:font-name="Arial" officeooo:rsid="001e26ae" officeooo:paragraph-rsid="001e26ae" style:font-name-asian="Calibri1" style:font-name-complex="Times New Roman1"/>
    </style:style>
    <style:style style:name="P9" style:family="paragraph" style:parent-style-name="Table_20_Contents">
      <style:text-properties officeooo:rsid="0027bc71" officeooo:paragraph-rsid="002fe2a8"/>
    </style:style>
    <style:style style:name="P10" style:family="paragraph" style:parent-style-name="Table_20_Contents">
      <style:text-properties officeooo:paragraph-rsid="002fe2a8"/>
    </style:style>
    <style:style style:name="P11" style:family="paragraph" style:parent-style-name="No_20_Spacing">
      <style:paragraph-properties fo:margin-top="0.212cm" fo:margin-bottom="0cm" style:contextual-spacing="false" fo:line-height="150%" fo:text-align="justify" style:justify-single-word="false"/>
      <style:text-properties officeooo:rsid="00347954" officeooo:paragraph-rsid="00347954" fo:background-color="#ffffff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Calibri" fo:font-size="11pt" fo:language="it" fo:country="IT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.423cm" fo:margin-bottom="0.282cm" style:contextual-spacing="false" fo:line-height="115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language="it" fo:country="IT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896f6" officeooo:paragraph-rsid="001896f6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1896f6" officeooo:paragraph-rsid="001896f6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896f6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No_20_Spacing">
      <style:paragraph-properties fo:text-align="end" style:justify-single-word="false"/>
    </style:style>
    <style:style style:name="P24" style:family="paragraph" style:parent-style-name="No_20_Spacing">
      <style:paragraph-properties fo:margin-top="0.423cm" fo:margin-bottom="0cm" style:contextual-spacing="false" fo:text-align="end" style:justify-single-word="false"/>
    </style:style>
    <style:style style:name="P25" style:family="paragraph" style:parent-style-name="No_20_Spacing">
      <style:paragraph-properties fo:margin-top="0.423cm" fo:margin-bottom="0cm" style:contextual-spacing="false" fo:line-height="150%" fo:text-align="justify" style:justify-single-word="false"/>
    </style:style>
    <style:style style:name="P26" style:family="paragraph" style:parent-style-name="No_20_Spacing">
      <style:paragraph-properties fo:margin-left="0.501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3b8c5e"/>
    </style:style>
    <style:style style:name="P27" style:family="paragraph" style:parent-style-name="No_20_Spacing">
      <style:paragraph-properties fo:margin-top="0.212cm" fo:margin-bottom="0cm" style:contextual-spacing="false" fo:line-height="150%"/>
      <style:text-properties officeooo:paragraph-rsid="001e26ae"/>
    </style:style>
    <style:style style:name="P28" style:family="paragraph" style:parent-style-name="No_20_Spacing">
      <style:paragraph-properties fo:margin-left="8.502cm" fo:line-height="150%" fo:text-align="center" style:justify-single-word="false" fo:text-indent="-0.002cm" style:auto-text-indent="false"/>
    </style:style>
    <style:style style:name="P29" style:family="paragraph" style:parent-style-name="No_20_Spacing">
      <style:paragraph-properties fo:margin-top="0.212cm" fo:margin-bottom="0cm" style:contextual-spacing="false" fo:line-height="150%"/>
      <style:text-properties officeooo:rsid="001896f6" officeooo:paragraph-rsid="001896f6"/>
    </style:style>
    <style:style style:name="P30" style:family="paragraph" style:parent-style-name="No_20_Spacing">
      <style:paragraph-properties fo:margin-top="0.212cm" fo:margin-bottom="0cm" style:contextual-spacing="false" fo:line-height="150%" fo:text-align="justify" style:justify-single-word="false"/>
      <style:text-properties officeooo:rsid="001896f6" officeooo:paragraph-rsid="001a6bdc"/>
    </style:style>
    <style:style style:name="P31" style:family="paragraph" style:parent-style-name="No_20_Spacing">
      <style:paragraph-properties fo:margin-top="0.212cm" fo:margin-bottom="0cm" style:contextual-spacing="false" fo:line-height="150%" fo:text-align="justify" style:justify-single-word="false"/>
      <style:text-properties officeooo:rsid="002fe2a8" officeooo:paragraph-rsid="002fe2a8"/>
    </style:style>
    <style:style style:name="P32" style:family="paragraph" style:parent-style-name="No_20_Spacing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officeooo:rsid="00347954" officeooo:paragraph-rsid="001a6bdc" fo:background-color="#ffffff" style:font-size-asian="12pt" style:font-size-complex="12pt" style:font-weight-complex="bold"/>
    </style:style>
    <style:style style:name="P33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6c17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757a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896f6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officeooo:rsid="001896f6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officeooo:rsid="004076dc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officeooo:rsid="004c66bf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4f8079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officeooo:rsid="003db8b5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3f099e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3f459b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486d04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48ea58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4c66bf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officeooo:rsid="0013be45" style:font-size-asian="12pt" style:font-size-complex="12pt" style:font-weight-complex="bold"/>
    </style:style>
    <style:style style:name="T19" style:family="text">
      <style:text-properties style:font-name="Times New Roman" fo:font-size="12pt" officeooo:rsid="002aa28a" style:font-size-asian="12pt" style:font-size-complex="12pt" style:font-weight-complex="bold"/>
    </style:style>
    <style:style style:name="T20" style:family="text">
      <style:text-properties style:font-name="Times New Roman" fo:font-size="12pt" officeooo:rsid="0027bc71" style:font-size-asian="12pt" style:font-size-complex="12pt" style:font-weight-complex="bold"/>
    </style:style>
    <style:style style:name="T21" style:family="text">
      <style:text-properties style:font-name="Times New Roman" fo:font-size="12pt" officeooo:rsid="00347954" style:font-size-asian="12pt" style:font-size-complex="12pt" style:font-weight-complex="bold"/>
    </style:style>
    <style:style style:name="T22" style:family="text">
      <style:text-properties style:font-name="Times New Roman" fo:font-size="12pt" officeooo:rsid="003a4e95" style:font-size-asian="12pt" style:font-size-complex="12pt" style:font-weight-complex="bold"/>
    </style:style>
    <style:style style:name="T23" style:family="text">
      <style:text-properties style:font-name="Times New Roman" fo:font-size="12pt" officeooo:rsid="003f459b" style:font-size-asian="12pt" style:font-size-complex="12pt" style:font-weight-complex="bold"/>
    </style:style>
    <style:style style:name="T24" style:family="text">
      <style:text-properties style:font-name="Times New Roman" fo:font-size="12pt" officeooo:rsid="004076dc" style:font-size-asian="12pt" style:font-size-complex="12pt" style:font-weight-complex="bold"/>
    </style:style>
    <style:style style:name="T25" style:family="text">
      <style:text-properties style:font-name="Times New Roman" fo:font-size="12pt" officeooo:rsid="00423926" style:font-size-asian="12pt" style:font-size-complex="12pt" style:font-weight-complex="bold"/>
    </style:style>
    <style:style style:name="T26" style:family="text">
      <style:text-properties style:font-name="Times New Roman" fo:font-size="12pt" officeooo:rsid="00429e58" style:font-size-asian="12pt" style:font-size-complex="12pt" style:font-weight-complex="bold"/>
    </style:style>
    <style:style style:name="T27" style:family="text">
      <style:text-properties style:font-name="Times New Roman" fo:font-size="12pt" officeooo:rsid="004ae030" style:font-size-asian="12pt" style:font-size-complex="12pt" style:font-weight-complex="bold"/>
    </style:style>
    <style:style style:name="T28" style:family="text">
      <style:text-properties style:font-name="Times New Roman" fo:font-size="12pt" officeooo:rsid="004c66bf" style:font-size-asian="12pt" style:font-size-complex="12pt" style:font-weight-complex="bold"/>
    </style:style>
    <style:style style:name="T29" style:family="text">
      <style:text-properties style:font-name="Times New Roman" fo:font-size="12pt" officeooo:rsid="004f8079" style:font-size-asian="12pt" style:font-size-complex="12pt" style:font-weight-complex="bold"/>
    </style:style>
    <style:style style:name="T30" style:family="text">
      <style:text-properties style:font-name="Times New Roman" fo:font-size="12pt" fo:font-style="italic" style:font-size-asian="12pt" style:font-style-asian="italic" style:font-size-complex="12pt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officeooo:rsid="003cd95c" style:font-name-complex="Times New Roman1"/>
    </style:style>
    <style:style style:name="T33" style:family="text">
      <style:text-properties officeooo:rsid="001a6bdc"/>
    </style:style>
    <style:style style:name="T34" style:family="text">
      <style:text-properties officeooo:rsid="001e26ae"/>
    </style:style>
    <style:style style:name="T35" style:family="text">
      <style:text-properties officeooo:rsid="00444e63"/>
    </style:style>
    <style:style style:name="T36" style:family="text">
      <style:text-properties officeooo:rsid="004519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17"><text:span text:style-name="T17">Spett.le Comune di </text:span><text:span text:style-name="T18">Fossano</text:span></text:p>
      <text:p text:style-name="P24" loext:marker-style-name="T17"><text:span text:style-name="T17">Ufficio </text:span><text:span text:style-name="T18">Protocollo</text:span></text:p>
      <text:p text:style-name="P2">MODELLO DI RELAZIONE ILLUSTRATIVA DELL’INIZIATIVA OGGETTO DI CONTRIBUTO</text:p>
      <text:p text:style-name="P25" loext:marker-style-name="T16"><text:span text:style-name="T17">Il/La sottoscritto/a</text:span><text:span text:style-name="T16"> ....................................................................................………………………….. nato/a................................. Provincia (........) il ......../......../................ residente a ............................................................................ via ...................................... CAP ................, Comune .............................................., Provincia (........)</text:span></text:p>
      <text:p text:style-name="P26" loext:marker-style-name="T16"><text:span text:style-name="T16">□<text:tab/>in qualità di (</text:span><text:span text:style-name="T30">legale rappresentante, presidente, ecc.) </text:span><text:span text:style-name="T16">.......................................................................di</text:span><text:span text:style-name="T30"> <text:s/></text:span><text:span text:style-name="T16">...............................................................................con sede a ...................................................…………………………………. in via/piazza ............................................................., </text:span></text:p>
      <text:p text:style-name="P26" loext:marker-style-name="T16"><text:span text:style-name="T16">C.F./P.I. ......................................................................................, tel. ...........................................,</text:span></text:p>
      <text:p text:style-name="P13" loext:marker-style-name="T1"><text:span text:style-name="T1">Con riferimento alla </text:span><text:span text:style-name="T3">richiesta di </text:span><text:span text:style-name="T1">contributo </text:span><text:span text:style-name="T3">straordinario</text:span><text:span text:style-name="T1"> ai sensi del “Regolamento per la concessione di contributi e </text:span><text:span text:style-name="T2">del patrocinio</text:span><text:span text:style-name="T1">” (delibera C.C. n. 7</text:span><text:span text:style-name="T2">1</text:span><text:span text:style-name="T1"> del </text:span><text:span text:style-name="T2">3</text:span><text:span text:style-name="T1">0/</text:span><text:span text:style-name="T2">10</text:span><text:span text:style-name="T1">/2023 </text:span><text:span text:style-name="T13">modificato con deliberazione del C.C. n. 51 del 29/9/2025</text:span><text:span text:style-name="T1">), relaziona quanto segue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T31">TITOLO DEL</text:span><text:span text:style-name="T32">L’INIZIATIVA</text:span><text:span text:style-name="T31">:</text:span></text:p>
          </table:table-cell>
          <table:table-cell table:style-name="Tabella1.A1" office:value-type="string">
            <text:p text:style-name="P14" loext:marker-style-name="T1"/>
          </table:table-cell>
        </table:table-row>
        <table:table-row table:style-name="Tabella1.1">
          <table:table-cell table:style-name="Tabella1.A1" office:value-type="string">
            <text:p text:style-name="P12"><text:span text:style-name="T31">DURATA DEL</text:span><text:span text:style-name="T32">L’INIZIATIVA</text:span><text:span text:style-name="T31">:</text:span></text:p>
          </table:table-cell>
          <table:table-cell table:style-name="Tabella1.A1" office:value-type="string">
            <text:p text:style-name="P14" loext:marker-style-name="T1"/>
          </table:table-cell>
        </table:table-row>
        <table:table-row table:style-name="Tabella1.1">
          <table:table-cell table:style-name="Tabella1.A1" office:value-type="string">
            <text:p text:style-name="P12"><text:span text:style-name="T31">RESPONSABILE DEL</text:span><text:span text:style-name="T32">L’INIZIATIVA</text:span><text:span text:style-name="T31">:</text:span></text:p>
          </table:table-cell>
          <table:table-cell table:style-name="Tabella1.A1" office:value-type="string">
            <text:p text:style-name="P14" loext:marker-style-name="T1"/>
          </table:table-cell>
        </table:table-row>
      </table:table>
      <text:p text:style-name="P15" loext:marker-style-name="T1"/>
      <text:p text:style-name="P17" loext:marker-style-name="T1"><text:span text:style-name="T2">P</text:span><text:span text:style-name="T1">resentazione </text:span><text:span text:style-name="T10">del</text:span><text:span text:style-name="T13">l’attività svolta </text:span><text:span text:style-name="T14">dal </text:span><text:span text:style-name="T10"><text:s/>richiedente il contributo </text:span><text:span text:style-name="T11">economico</text:span><text:span text:style-name="T10"> straordinario:</text:span></text:p>
      <text:p text:style-name="P19" loext:marker-style-name="T1"><text:span text:style-name="T1">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 loext:marker-style-name="T1"><text:span text:style-name="T2">Descrizione dettagliata</text:span><text:span text:style-name="T1"> dell’</text:span><text:span text:style-name="T4">i</text:span><text:span text:style-name="T12">niziativa</text:span><text:span text:style-name="T1">:</text:span></text:p>
      <text:p text:style-name="P20" loext:marker-style-name="T1"><text:span text:style-name="T1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5">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 loext:marker-style-name="T1"><text:span text:style-name="T4">D</text:span><text:span text:style-name="T1">escrizione delle principali attività previste </text:span><text:span text:style-name="T12">dell’iniziativa </text:span><text:span text:style-name="T15">e a chi sono rivolte</text:span><text:span text:style-name="T1">:</text:span></text:p>
      <text:p text:style-name="P20" loext:marker-style-name="T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9" loext:marker-style-name="T17"><text:span text:style-name="T17">Luoghi, sedi </text:span><text:span text:style-name="T29">e numero di edizione realizzate</text:span><text:span text:style-name="T17"> <text:s/>dell’</text:span><text:span text:style-name="T23">iniziativa:</text:span></text:p>
      <text:p text:style-name="P19" loext:marker-style-name="T1"><text:span text:style-name="T5">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9" loext:marker-style-name="T17"><text:span text:style-name="T17">Descrizione delle modalità di coinvolgimento de</text:span><text:span text:style-name="T28">lle fasce deboli e disagiate della popolazione (se previsto dall’iniziativa)</text:span><text:span text:style-name="T24">:</text:span></text:p>
      <text:p text:style-name="P19" loext:marker-style-name="T1"><text:span text:style-name="T5">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">__________________________________________________________________________________</text:span></text:p>
      <text:p text:style-name="P29" loext:marker-style-name="T17"><text:span text:style-name="T17">Sinergie e collaborazioni con i Partner:</text:span></text:p>
      <text:p text:style-name="P19" loext:marker-style-name="T1"><text:span text:style-name="T6">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 loext:marker-style-name="T1"><text:span text:style-name="T5">Modalità di diffusione, comunicazione </text:span><text:span text:style-name="T7">dell’iniziativa </text:span><text:span text:style-name="T8">e riscontro di parteci</text:span><text:span text:style-name="T9">pa</text:span><text:span text:style-name="T8">zione del pubblico specie se proveniente da fuori Fossano (specificare)</text:span><text:span text:style-name="T7">:</text:span></text:p>
      <text:p text:style-name="P19" loext:marker-style-name="T1"><text:span text:style-name="T5">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17">Ambito territoriale di riferimento </text:span><text:span text:style-name="T22">(descrivere se l’iniziativa h</text:span><text:span text:style-name="T24">a</text:span><text:span text:style-name="T22"> </text:span><text:span text:style-name="T27">rilievo nazionale, regionale, provinciale o locale</text:span><text:span text:style-name="T22">):</text:span></text:p>
      <text:p text:style-name="P3"><text:soft-page-break/>________________________________________________________________________________________________________________________________________________________________</text:p>
      <text:p text:style-name="P31" loext:marker-style-name="T17"><text:span text:style-name="T20">Riconoscimento di contributi comunali </text:span><text:span text:style-name="T25">straordinari </text:span><text:span text:style-name="T20">nell’ultimo </text:span><text:span text:style-name="T21">triennio</text:span><text:span text:style-name="T20">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9">ANNO</text:p>
          </table:table-cell>
          <table:table-cell table:style-name="Tabella6.A1" office:value-type="string">
            <text:p text:style-name="P9">INIZIATIVA</text:p>
          </table:table-cell>
          <table:table-cell table:style-name="Tabella6.C1" office:value-type="string">
            <text:p text:style-name="P9">IMPORTO RICONOSCIUTO</text:p>
          </table:table-cell>
        </table:table-row>
        <table:table-row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C2" office:value-type="string">
            <text:p text:style-name="P10"/>
          </table:table-cell>
        </table:table-row>
        <table:table-row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C2" office:value-type="string">
            <text:p text:style-name="P10"/>
          </table:table-cell>
        </table:table-row>
        <table:table-row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C2" office:value-type="string">
            <text:p text:style-name="P10"/>
          </table:table-cell>
        </table:table-row>
      </table:table>
      <text:p text:style-name="P32" loext:marker-style-name="T17"><text:span text:style-name="T17"/></text:p>
      <text:p text:style-name="P4">PIANO <text:span text:style-name="T35">FINANZIARIO CON VOCI DI ENTRATA E DI SPESA</text:span></text:p>
      <text:p text:style-name="P30" loext:marker-style-name="T17"><text:span text:style-name="T17">Prospetto analitico dei costi e</text:span><text:span text:style-name="T19">d</text:span><text:span text:style-name="T17"> indicazione delle risorse finanziarie di cui il soggetto richiedente dispone per la realizzazione del</text:span><text:span text:style-name="T26">l’</text:span><text:span text:style-name="T17">iniziativa, comprensiv</text:span><text:span text:style-name="T19">o</text:span><text:span text:style-name="T17"> di altri eventuali contributi da parte di soggetti pubblici e privati</text:span></text:p>
      <text:p text:style-name="P30" loext:marker-style-name="T17"><text:span text:style-name="T17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Descrizione <text:span text:style-name="T36">della voce di spesa</text:span></text:p>
          </table:table-cell>
          <table:table-cell table:style-name="Tabella2.B1" office:value-type="string">
            <text:p text:style-name="P1">importo</text:p>
          </table:table-cell>
        </table:table-row>
        <table:table-row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6">TOTALE <text:span text:style-name="T33">SPESA PREVISTA </text:span><text:span text:style-name="T34">(A)</text:span></text:p>
          </table:table-cell>
          <table:table-cell table:style-name="Tabella2.B2" office:value-type="string">
            <text:p text:style-name="P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8">RISORSE PROPRIE (B)</text:p>
          </table:table-cell>
          <table:table-cell table:style-name="Tabella3.B1" office:value-type="string">
            <text:p text:style-name="P7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8">Eventuali contributi da parte di soggetti pubblici e privati (C)</text:p>
          </table:table-cell>
          <table:table-cell table:style-name="Tabella4.B1" office:value-type="string">
            <text:p text:style-name="P7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">CONTRIBUTO RICHIESTO :A-(B+C)</text:p>
          </table:table-cell>
          <table:table-cell table:style-name="Tabella5.B1" office:value-type="string">
            <text:p text:style-name="P7"/>
          </table:table-cell>
        </table:table-row>
      </table:table>
      <text:p text:style-name="P27" loext:marker-style-name="T17"><text:span text:style-name="T17">Luogo .................., data ......................</text:span></text:p>
      <text:p text:style-name="P28" loext:marker-style-name="T17"><text:span text:style-name="T17"/></text:p>
      <text:p text:style-name="P28" loext:marker-style-name="T17"><text:span text:style-name="T17">Firma del richiedente</text:span><text:span text:style-name="T17"/></text:p>
      <text:p text:style-name="P33" loext:marker-style-name="T1"/>
      <text:p text:style-name="P1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esto_20_nota_20_a_20_piè_20_di_20_pagina_20_Carattere" style:display-name="Testo nota a piè di pagina Carattere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Allegato A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lia Garrucciu</meta:initial-creator>
    <meta:editing-cycles>46</meta:editing-cycles>
    <meta:creation-date>2024-02-26T10:16:00</meta:creation-date>
    <dc:date>2025-11-12T12:14:31.020000000</dc:date>
    <meta:editing-duration>PT14H4S</meta:editing-duration>
    <meta:generator>LibreOffice/7.6.3.2$Windows_X86_64 LibreOffice_project/29d686fea9f6705b262d369fede658f824154cc0</meta:generator>
    <meta:print-date>2025-11-12T12:13:21.202000000</meta:print-date>
    <meta:document-statistic meta:table-count="6" meta:image-count="0" meta:object-count="0" meta:page-count="3" meta:paragraph-count="41" meta:word-count="274" meta:character-count="5542" meta:non-whitespace-character-count="5304"/>
    <meta:user-defined meta:name="AppVersion">16.0000</meta:user-defined>
    <meta:template xlink:type="simple" xlink:actuate="onRequest" xlink:title="Normal" xlink:href=""/>
  </office:meta>
</office:document-meta>
</file>